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8pt" style:font-size-asian="18pt"/>
    </style:style>
    <style:style style:name="P2" style:parent-style-name="純文字" style:family="paragraph">
      <style:paragraph-properties fo:text-align="end"/>
      <style:text-properties style:font-name="標楷體" style:font-name-asian="標楷體" fo:color="#0000FF" fo:font-size="10pt" style:font-size-asian="10pt"/>
    </style:style>
    <style:style style:name="P3" style:parent-style-name="純文字" style:family="paragraph">
      <style:paragraph-properties fo:text-align="end"/>
      <style:text-properties style:font-name="標楷體" style:font-name-asian="標楷體" fo:color="#0000FF" fo:font-size="10pt" style:font-size-asian="10pt"/>
    </style:style>
    <style:style style:name="P4" style:parent-style-name="純文字" style:family="paragraph">
      <style:paragraph-properties fo:text-align="end"/>
      <style:text-properties style:font-name="標楷體" style:font-name-asian="標楷體" fo:color="#0000FF" fo:font-size="10pt" style:font-size-asian="10pt"/>
    </style:style>
    <style:style style:name="P5" style:parent-style-name="純文字" style:family="paragraph">
      <style:paragraph-properties fo:text-align="end"/>
      <style:text-properties style:font-name="標楷體" style:font-name-asian="標楷體" fo:font-size="10pt" style:font-size-asian="10pt"/>
    </style:style>
    <style:style style:name="TableColumn7" style:family="table-column">
      <style:table-column-properties style:column-width="1in"/>
    </style:style>
    <style:style style:name="TableColumn8" style:family="table-column">
      <style:table-column-properties style:column-width="2.2152in"/>
    </style:style>
    <style:style style:name="TableColumn9" style:family="table-column">
      <style:table-column-properties style:column-width="0.0833in"/>
    </style:style>
    <style:style style:name="TableColumn10" style:family="table-column">
      <style:table-column-properties style:column-width="0.8395in"/>
    </style:style>
    <style:style style:name="TableColumn11" style:family="table-column">
      <style:table-column-properties style:column-width="2.5479in"/>
    </style:style>
    <style:style style:name="Table6" style:family="table">
      <style:table-properties style:width="6.6861in" fo:margin-left="0in" table:align="left"/>
    </style:style>
    <style:style style:name="TableRow12" style:family="table-row">
      <style:table-row-properties style:min-row-height="0.4555in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純文字" style:family="paragraph">
      <style:paragraph-properties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純文字" style:family="paragraph">
      <style:text-properties style:font-name="標楷體" style:font-name-asian="標楷體" fo:font-size="10pt" style:font-size-asian="10pt"/>
    </style:style>
    <style:style style:name="TableRow18" style:family="table-row">
      <style:table-row-properties style:min-row-height="0.6916in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純文字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純文字" style:family="paragraph">
      <style:paragraph-properties fo:text-align="end" fo:text-indent="3.1666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純文字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25" style:parent-style-name="純文字" style:family="paragraph">
      <style:paragraph-properties fo:text-align="center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純文字" style:family="paragraph">
      <style:paragraph-properties fo:text-align="end" fo:text-indent="3.1666in"/>
      <style:text-properties style:font-name="標楷體" style:font-name-asian="標楷體"/>
    </style:style>
    <style:style style:name="TableRow32" style:family="table-row">
      <style:table-row-properties style:min-row-height="0.7972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純文字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純文字" style:family="paragraph">
      <style:text-properties style:font-name="標楷體" style:font-name-asian="標楷體"/>
    </style:style>
    <style:style style:name="TableRow37" style:family="table-row">
      <style:table-row-properties style:min-row-height="0.5527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純文字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純文字" style:family="paragraph">
      <style:text-properties style:font-name="標楷體" style:font-name-asian="標楷體"/>
    </style:style>
    <style:style style:name="TableRow42" style:family="table-row">
      <style:table-row-properties style:min-row-height="0.7694in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純文字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45" style:parent-style-name="純文字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純文字" style:family="paragraph">
      <style:paragraph-properties fo:text-align="end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純文字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0" style:parent-style-name="純文字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純文字" style:family="paragraph">
      <style:paragraph-properties fo:text-align="end"/>
      <style:text-properties style:font-name="標楷體" style:font-name-asian="標楷體"/>
    </style:style>
    <style:style style:name="TableRow54" style:family="table-row">
      <style:table-row-properties style:min-row-height="2.5534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純文字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color="#0000FF"/>
    </style:style>
    <style:style style:name="P60" style:parent-style-name="純文字" style:family="paragraph">
      <style:text-properties style:font-name="標楷體" style:font-name-asian="標楷體"/>
    </style:style>
    <style:style style:name="P61" style:parent-style-name="純文字" style:family="paragraph">
      <style:text-properties style:font-name="標楷體" style:font-name-asian="標楷體"/>
    </style:style>
    <style:style style:name="P62" style:parent-style-name="純文字" style:family="paragraph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fo:color="#0000FF"/>
    </style:style>
    <style:style style:name="P66" style:parent-style-name="純文字" style:family="paragraph">
      <style:text-properties style:font-name="標楷體" style:font-name-asian="標楷體"/>
    </style:style>
    <style:style style:name="P67" style:parent-style-name="純文字" style:family="paragraph">
      <style:text-properties style:font-name="標楷體" style:font-name-asian="標楷體"/>
    </style:style>
    <style:style style:name="P68" style:parent-style-name="純文字" style:family="paragraph">
      <style:text-properties style:font-name="標楷體" style:font-name-asian="標楷體"/>
    </style:style>
    <style:style style:name="P69" style:parent-style-name="純文字" style:family="paragraph">
      <style:text-properties style:font-name="標楷體" style:font-name-asian="標楷體"/>
    </style:style>
    <style:style style:name="P70" style:parent-style-name="純文字" style:family="paragraph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fo:color="#0000FF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純文字" style:family="paragraph">
      <style:text-properties style:font-name="標楷體" style:font-name-asian="標楷體"/>
    </style:style>
    <style:style style:name="P75" style:parent-style-name="純文字" style:family="paragraph">
      <style:text-properties style:font-name="標楷體" style:font-name-asian="標楷體"/>
    </style:style>
    <style:style style:name="P76" style:parent-style-name="純文字" style:family="paragraph">
      <style:text-properties style:font-name="標楷體" style:font-name-asian="標楷體"/>
    </style:style>
    <style:style style:name="P77" style:parent-style-name="純文字" style:family="paragraph">
      <style:text-properties style:font-name="標楷體" style:font-name-asian="標楷體"/>
    </style:style>
    <style:style style:name="P78" style:parent-style-name="純文字" style:family="paragraph">
      <style:text-properties style:font-name="標楷體" style:font-name-asian="標楷體"/>
    </style:style>
    <style:style style:name="P79" style:parent-style-name="純文字" style:family="paragraph">
      <style:text-properties style:font-name="標楷體" style:font-name-asian="標楷體"/>
    </style:style>
    <style:style style:name="P80" style:parent-style-name="純文字" style:family="paragraph">
      <style:text-properties style:font-name="標楷體" style:font-name-asian="標楷體"/>
    </style:style>
  </office:automatic-styles>
  <office:body>
    <office:text text:use-soft-page-breaks="true">
      <text:p text:style-name="P1"><text:bookmark-start text:name="_Hlk161063199"/>國立屏東大學音樂學系「樂器選修」申請表<text:s/><text:s text:c="2"/></text:p>
      <text:p text:style-name="P2">113-2-6系務會議通過114.05.07</text:p>
      <text:p text:style-name="P3">113-2-8系務會議通過114.05.21</text:p>
      <text:p text:style-name="P4">114-1-1系務會議通過114.09.10</text:p>
      <text:p text:style-name="P5">申請日期： <text:s text:c="4"/>年 <text:s text:c="2"/>月 <text:s text:c="3"/>日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學 <text:s text:c="5"/>號</text:span></text:p>
          </table:table-cell>
          <table:table-cell table:style-name="TableCell16" table:number-columns-spanned="4">
            <text:p text:style-name="P17"/>
          </table:table-cell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姓 <text:s text:c="5"/>名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聯 <text:s text:c="2"/>絡</text:p>
            <text:p text:style-name="P25"><text:span text:style-name="T26">電</text:span><text:span text:style-name="T27"><text:s/></text:span><text:span text:style-name="T28"><text:s text:c="2"/></text:span><text:span text:style-name="T29">話</text:span>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申 請 學 期</text:p>
          </table:table-cell>
          <table:table-cell table:style-name="TableCell35" table:number-columns-spanned="4">
            <text:p text:style-name="P36">第_______學年 第_______學期<text:s/>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原副修樂器別</text:p>
          </table:table-cell>
          <table:table-cell table:style-name="TableCell40" table:number-columns-spanned="4">
            <text:p text:style-name="P41">樂器別：____________ <text:s/>原副修樂器老師簽名：___________<text:s/>(外系免)</text:p>
          </table:table-cell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導 <text:s text:c="5"/>師</text:p>
            <text:p text:style-name="P45">簽 <text:s text:c="5"/>名</text:p>
          </table:table-cell>
          <table:table-cell table:style-name="TableCell46" table:number-columns-spanned="2">
            <text:p text:style-name="P47">(外系免)</text:p>
          </table:table-cell>
          <table:covered-table-cell/>
          <table:table-cell table:style-name="TableCell48">
            <text:p text:style-name="P49">系 <text:s/>主 任</text:p>
            <text:p text:style-name="P50"><text:span text:style-name="T51">簽 <text:s text:c="2"/>章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備 <text:s text:c="5"/>註</text:p>
          </table:table-cell>
          <table:table-cell table:style-name="TableCell57" table:number-columns-spanned="4">
            <text:p text:style-name="純文字"><text:span text:style-name="T58">＊</text:span><text:span text:style-name="T59">本系學生：</text:span></text:p>
            <text:p text:style-name="P60">1.申請加修「樂器選修」課程，需為原副修樂器。</text:p>
            <text:p text:style-name="P61">2.任課老師由系上安排(以原副修指導老師為原則)。</text:p>
            <text:p text:style-name="P62">3.「樂器選修」課程最多修習2學分(0.5學分/1學期)。</text:p>
            <text:p text:style-name="純文字"><text:span text:style-name="T63">4</text:span><text:span text:style-name="T64">.</text:span><text:span text:style-name="T65">需完成大一副修學分數(一學年)始得申請。</text:span></text:p>
            <text:p text:style-name="P66">5.申請者需於每學期第10週前繳交申請表至系辦公室。</text:p>
            <text:p text:style-name="P67">6.須參加每學期期末術科考試。</text:p>
            <text:p text:style-name="P68">7.考試曲目：自選曲一首(需背譜)。</text:p>
            <text:p text:style-name="P69">8.加修「樂器選修」申請通過者需繳交個別指導費(音樂指導費)。</text:p>
            <text:p text:style-name="P70"/>
            <text:p text:style-name="純文字"><text:span text:style-name="T71">＊</text:span><text:span text:style-name="T72">外系學生</text:span><text:span text:style-name="T73">：</text:span></text:p>
            <text:p text:style-name="P74">1.外系學生申請加修「樂器選修」課程，任課教師需為本系現有師資及樂器專長。</text:p>
            <text:p text:style-name="P75">2.任課老師由系上安排。</text:p>
            <text:p text:style-name="P76">3.「樂器選修」課程最多修習2學分(0.5學分/1學期)。<text:s/></text:p>
            <text:p text:style-name="P77">4.申請者需於每學期第10週前繳交申請表至系辦公室，並提供Youtube影音連結網址審查。</text:p>
            <text:p text:style-name="P78">5.須參加每學期音樂學系該項樂器期末術科考試。</text:p>
            <text:p text:style-name="P79">6.考試曲目：自選曲一首(需背譜)。</text:p>
            <text:p text:style-name="P80">7.加修「樂器選修」選修通過者需繳交個別指導費(音樂指導費)、琴房維護費。</text:p>
          </table:table-cell>
          <table:covered-table-cell/>
          <table:covered-table-cell/>
          <table:covered-table-cell/>
        </table:table-row>
      </table:table>
      <text:p text:style-name="內文"><text:bookmark-end text:name="_Hlk16106319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 立 高 雄 師 範 大 學 選 修 輔 系 申 請 書</dc:title>
    <dc:subject/>
    <meta:initial-creator>ok</meta:initial-creator>
    <dc:creator>user</dc:creator>
    <meta:creation-date>2026-07-02T03:11:00Z</meta:creation-date>
    <dc:date>2026-07-02T03:11:00Z</dc:date>
    <meta:print-date>2010-05-28T09:0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4" meta:row-count="5" meta:non-whitespace-character-count="600"/>
  </office:meta>
</office:document-meta>
</file>