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2" style:family="table-column">
      <style:table-column-properties style:column-width="0.7027in"/>
    </style:style>
    <style:style style:name="TableColumn23" style:family="table-column">
      <style:table-column-properties style:column-width="1.6562in"/>
    </style:style>
    <style:style style:name="TableColumn24" style:family="table-column">
      <style:table-column-properties style:column-width="1.1812in"/>
    </style:style>
    <style:style style:name="Table21" style:family="table">
      <style:table-properties style:width="3.5402in" fo:margin-left="0in" table:align="center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0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48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" style:family="table-row">
      <style:table-row-properties style:min-row-height="0.4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" style:family="table-row">
      <style:table-row-properties style:min-row-height="0.480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8" style:family="table-row">
      <style:table-row-properties style:min-row-height="0.480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" style:family="table-row">
      <style:table-row-properties style:min-row-height="0.48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" style:family="table-row">
      <style:table-row-properties style:min-row-height="0.480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" style:family="table-row">
      <style:table-row-properties style:min-row-height="0.480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6" style:family="table-row">
      <style:table-row-properties style:min-row-height="0.48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3" style:family="table-row">
      <style:table-row-properties style:min-row-height="0.313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音樂學系○學年度第○學期</text:p>
      <text:p text:style-name="P2"><text:s/>○ ○<text:s/>○畢業音樂會</text:p>
      <text:p text:style-name="P3">時間: ○年○月○日(○) ○:○~~<text:s/>○:○<text:s/><text:s text:c="2"/></text:p>
      <text:p text:style-name="P4"><text:span text:style-name="T5">地點:</text:span><text:span text:style-name="T6"><text:s/></text:span><text:span text:style-name="T7">屏師校區(</text:span><text:span text:style-name="T8">林森</text:span><text:span text:style-name="T9">)</text:span><text:span text:style-name="T10">校區<text:s/></text:span><text:span text:style-name="T11">音樂館</text:span><text:span text:style-name="T12">圓廳</text:span><text:span text:style-name="T13">/</text:span><text:span text:style-name="T14">表演廳 (</text:span><text:span text:style-name="T15">請自行依地點打上</text:span><text:span text:style-name="T16">)</text:span></text:p>
      <text:p text:style-name="P17"><text:span text:style-name="T18">指導教授: ○ ○ ○</text:span><text:span text:style-name="T19"><text:s/>老師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參與來賓 <text:s/>簽到表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簽到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主辦單位:屏東大學音樂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1027in" fo:margin-bottom="0.3937in" fo:margin-right="1.1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8T06:36:00Z</meta:creation-date>
    <dc:date>2024-04-08T06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