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2166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1347in" style:use-optimal-column-width="false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5006in" fo:margin-left="0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083in" fo:text-indent="0.1944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216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638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833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1111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4375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1868in" style:use-optimal-row-height="false" fo:keep-together="always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4444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7708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olumn104" style:family="table-column">
      <style:table-column-properties style:column-width="0.3604in"/>
    </style:style>
    <style:style style:name="TableColumn105" style:family="table-column">
      <style:table-column-properties style:column-width="0.477in"/>
    </style:style>
    <style:style style:name="TableColumn106" style:family="table-column">
      <style:table-column-properties style:column-width="0.4743in"/>
    </style:style>
    <style:style style:name="TableColumn107" style:family="table-column">
      <style:table-column-properties style:column-width="1.0291in"/>
    </style:style>
    <style:style style:name="TableColumn108" style:family="table-column">
      <style:table-column-properties style:column-width="0.3597in"/>
    </style:style>
    <style:style style:name="TableColumn109" style:family="table-column">
      <style:table-column-properties style:column-width="0.8305in"/>
    </style:style>
    <style:style style:name="TableColumn110" style:family="table-column">
      <style:table-column-properties style:column-width="0.5479in"/>
    </style:style>
    <style:style style:name="TableColumn111" style:family="table-column">
      <style:table-column-properties style:column-width="0.5569in"/>
    </style:style>
    <style:style style:name="TableColumn112" style:family="table-column">
      <style:table-column-properties style:column-width="0.5562in"/>
    </style:style>
    <style:style style:name="TableColumn113" style:family="table-column">
      <style:table-column-properties style:column-width="0.2166in"/>
    </style:style>
    <style:style style:name="TableColumn114" style:family="table-column">
      <style:table-column-properties style:column-width="0.2284in"/>
    </style:style>
    <style:style style:name="TableColumn115" style:family="table-column">
      <style:table-column-properties style:column-width="0.1125in"/>
    </style:style>
    <style:style style:name="TableColumn116" style:family="table-column">
      <style:table-column-properties style:column-width="0.6076in"/>
    </style:style>
    <style:style style:name="TableColumn117" style:family="table-column">
      <style:table-column-properties style:column-width="0.5881in"/>
    </style:style>
    <style:style style:name="TableColumn118" style:family="table-column">
      <style:table-column-properties style:column-width="0.5736in"/>
    </style:style>
    <style:style style:name="Table103" style:family="table">
      <style:table-properties style:width="7.5194in" fo:margin-left="0in" table:align="left"/>
    </style:style>
    <style:style style:name="TableRow119" style:family="table-row">
      <style:table-row-properties style:min-row-height="0.444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 fo:text-indent="0.1944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line-height="0.2083in" fo:text-indent="0.1388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2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1923in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1.5333in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3.3895in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margin-left="0.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CC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CC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CC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CC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CC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0" style:parent-style-name="內文" style:family="paragraph">
      <style:paragraph-properties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margin-left="0.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屏東</text:span><text:span text:style-name="T20">大</text:span><text:span text:style-name="T21">學音樂學系學期術科考試評分表 <text:s/></text:span><text:span text:style-name="T22"><text:s text:c="7"/></text:span><text:span text:style-name="T23"><text:s text:c="3"/></text:span><text:span text:style-name="T24">學年度</text:span><text:span text:style-name="T25"><text:s text:c="3"/></text:span><text:span text:style-name="T26">學期</text:span></text:p>
            <text:p text:style-name="P27"><text:span text:style-name="T28">考試日期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班</text:p>
            <text:p text:style-name="P32">級</text:p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>姓</text:p>
            <text:p text:style-name="P37">名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>主</text:p>
            <text:p text:style-name="P42">副</text:p>
            <text:p text:style-name="P43">修</text:p>
          </table:table-cell>
          <table:table-cell table:style-name="TableCell44" table:number-rows-spanned="2">
            <text:p text:style-name="P45">樂器名稱（請打○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鋼琴</text:p>
          </table:table-cell>
          <table:table-cell table:style-name="TableCell69">
            <text:p text:style-name="P70">聲樂</text:p>
          </table:table-cell>
          <table:table-cell table:style-name="TableCell71">
            <text:p text:style-name="P72">管樂</text:p>
          </table:table-cell>
          <table:table-cell table:style-name="TableCell73">
            <text:p text:style-name="P74">絃樂</text:p>
          </table:table-cell>
          <table:table-cell table:style-name="TableCell75" table:number-columns-spanned="2">
            <text:p text:style-name="P76">打擊樂</text:p>
          </table:table-cell>
          <table:covered-table-cell/>
          <table:table-cell table:style-name="TableCell77">
            <text:p text:style-name="P78">理論</text:p>
            <text:p text:style-name="P79">作曲</text:p>
          </table:table-cell>
          <table:table-cell table:style-name="TableCell80">
            <text:p text:style-name="P81">國樂</text:p>
          </table:table-cell>
        </table:table-row>
        <table:table-row table:style-name="TableRow82">
          <table:table-cell table:style-name="TableCell83" table:number-columns-spanned="11" table:number-rows-spanned="4">
            <text:p text:style-name="P84">考試曲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 text:c="2"/>評分老師簽名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 text:c="2"/>分數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/>
      <text:p text:style-name="P100"/>
      <text:p text:style-name="P101">-------------------------------------------------------------------------------------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15">
            <text:p text:style-name="P121"><text:span text:style-name="T122">國立屏東</text:span><text:span text:style-name="T123">大</text:span><text:span text:style-name="T124">學音樂學系學期術科考試曲目表</text:span><text:span text:style-name="T125"><text:s text:c="10"/></text:span><text:span text:style-name="T126"><text:s text:c="3"/></text:span><text:span text:style-name="T127">學年度</text:span><text:span text:style-name="T128"><text:s text:c="5"/></text:span><text:span text:style-name="T129">學期</text:span></text:p>
            <text:p text:style-name="P130"><text:span text:style-name="T131">考試日期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班</text:p>
            <text:p text:style-name="P135">級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>姓</text:p>
            <text:p text:style-name="P140">名</text:p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>主</text:p>
            <text:p text:style-name="P145">副</text:p>
            <text:p text:style-name="P146">修</text:p>
          </table:table-cell>
          <table:table-cell table:style-name="TableCell147" table:number-rows-spanned="2">
            <text:p text:style-name="P148">樂器名稱（請打○）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/>鋼琴</text:p>
          </table:table-cell>
          <table:table-cell table:style-name="TableCell172">
            <text:p text:style-name="P173"><text:s/>聲樂</text:p>
          </table:table-cell>
          <table:table-cell table:style-name="TableCell174">
            <text:p text:style-name="P175"><text:s/>管樂</text:p>
          </table:table-cell>
          <table:table-cell table:style-name="TableCell176" table:number-columns-spanned="3">
            <text:p text:style-name="P177"><text:s/>絃樂</text:p>
          </table:table-cell>
          <table:covered-table-cell/>
          <table:covered-table-cell/>
          <table:table-cell table:style-name="TableCell178">
            <text:p text:style-name="P179">打擊樂</text:p>
          </table:table-cell>
          <table:table-cell table:style-name="TableCell180">
            <text:p text:style-name="P181">理論</text:p>
            <text:p text:style-name="P182">作曲</text:p>
          </table:table-cell>
          <table:table-cell table:style-name="TableCell183">
            <text:p text:style-name="P184"><text:s/>國樂</text:p>
          </table:table-cell>
        </table:table-row>
        <table:table-row table:style-name="TableRow185">
          <table:table-cell table:style-name="TableCell186" table:number-columns-spanned="10">
            <text:p text:style-name="P187">考試曲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任</text:p>
            <text:p text:style-name="P190">課</text:p>
            <text:p text:style-name="P191">老</text:p>
            <text:p text:style-name="P192">師</text:p>
            <text:p text:style-name="P193">簽</text:p>
            <text:p text:style-name="P194">章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5">
            <text:p text:style-name="P199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考試曲目須詳實填寫，包括作品出處，完整的曲名，作品號數，第幾樂章，作曲者等。</text:p>
      <text:p text:style-name="P201"><text:span text:style-name="T202"><text:s text:c="2"/></text:span><text:span text:style-name="T203">並</text:span><text:span text:style-name="T204">請任課老師檢查，確認無誤後簽章（未簽章者，視同棄考</text:span><text:span text:style-name="T205">，以</text:span><text:span text:style-name="T206">零分</text:span><text:span text:style-name="T207">計</text:span><text:span text:style-name="T208">）</text:span><text:span text:style-name="T209">。</text:span></text:p>
      <text:p text:style-name="P210"><text:span text:style-name="T211">2.</text:span><text:span text:style-name="T212">請用</text:span><text:span text:style-name="T213">電腦打字輸出</text:span><text:span text:style-name="T214">以便於影印。</text:span></text:p>
      <text:p text:style-name="P215"><text:span text:style-name="T216">3.</text:span><text:span text:style-name="T217">此表請於</text:span><text:span text:style-name="T218">系辦每學期公告截止日前由班代統一收齊順號後</text:span><text:span text:style-name="T219">交至系辦公室。</text:span><text:span text:style-name="T220">(逾期視同棄考)</text:span><text:span text:style-name="T221"><text:s text:c="2"/></text:span><text:span text:style-name="T222"><text:s text:c="2"/></text:span><text:span text:style-name="T223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音樂教育學系學期術科考試曲目表</dc:title>
    <dc:subject/>
    <meta:initial-creator>USER</meta:initial-creator>
    <dc:creator>user</dc:creator>
    <meta:creation-date>2019-10-28T01:10:00Z</meta:creation-date>
    <dc:date>2019-10-28T01:10:00Z</dc:date>
    <meta:print-date>2007-05-10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