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3187in"/>
    </style:style>
    <style:style style:name="P2" style:parent-style-name="內文" style:family="paragraph">
      <style:paragraph-properties style:punctuation-wrap="simple" fo:margin-top="0.0013in" fo:line-height="0.0833in"/>
      <style:text-properties fo:font-size="6pt" style:font-size-asian="6pt" style:font-size-complex="6pt"/>
    </style:style>
    <style:style style:name="P3" style:parent-style-name="內文" style:family="paragraph">
      <style:paragraph-properties style:punctuation-wrap="simple" fo:margin-left="0.0902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P4" style:parent-style-name="內文" style:family="paragraph">
      <style:paragraph-properties style:punctuation-wrap="simple" fo:margin-top="0.0027in" fo:line-height="0.0416in"/>
      <style:text-properties fo:font-size="3pt" style:font-size-asian="3pt" style:font-size-complex="3pt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852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1.4263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Column15" style:family="table-column">
      <style:table-column-properties style:column-width="1.5958in" style:use-optimal-column-width="false"/>
    </style:style>
    <style:style style:name="Table5" style:family="table">
      <style:table-properties style:width="7.1277in" fo:margin-left="0.0708in" table:align="left"/>
    </style:style>
    <style:style style:name="TableRow16" style:family="table-row">
      <style:table-row-properties style:row-height="0.470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562in" fo:margin-left="0.03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margin-top="0.0562in" fo:margin-left="0.16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 fo:margin-top="0.0562in" fo:margin-left="0.2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35" style:parent-style-name="TableParagraph" style:family="paragraph">
      <style:paragraph-properties style:punctuation-wrap="simple" fo:margin-left="0.03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line-height="0.1972in" fo:margin-left="0.27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1972in" fo:margin-left="0.1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letter-spacing="-0.041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row-height="0.2638in" style:use-optimal-row-height="false"/>
    </style:style>
    <style:style style:name="P47" style:parent-style-name="TableParagraph" style:family="paragraph">
      <style:paragraph-properties style:punctuation-wrap="simple" fo:line-height="0.1972in" fo:margin-left="0.1472in">
        <style:tab-stops/>
      </style:paragraph-properties>
    </style:style>
    <style:style style:name="P48" style:parent-style-name="TableParagraph" style:family="paragraph">
      <style:paragraph-properties style:punctuation-wrap="simple" fo:line-height="0.1972in" fo:margin-left="0.1472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118in" fo:margin-left="0.18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2118in" fo:margin-left="0.1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row-height="1.12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2451in" fo:margin-left="0.0729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833in" fo:line-height="0.3055in" fo:margin-left="0.0944in">
        <style:tab-stops>
          <style:tab-stop style:type="left" style:position="2.915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TableParagraph" style:family="paragraph">
      <style:paragraph-properties style:punctuation-wrap="simple" fo:margin-top="0.009in" fo:line-height="0.1666in"/>
    </style:style>
    <style:style style:name="P70" style:parent-style-name="TableParagraph" style:family="paragraph">
      <style:paragraph-properties style:punctuation-wrap="simple" fo:margin-left="0.8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604in" fo:margin-left="0.0145in">
        <style:tab-stops/>
      </style:paragraph-properties>
    </style:style>
    <style:style style:name="T74" style:parent-style-name="預設段落字型" style:family="text">
      <style:text-properties style:font-name="Wingdings" style:font-name-complex="Wingdings" fo:letter-spacing="-0.000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TableParagraph" style:family="paragraph">
      <style:paragraph-properties style:punctuation-wrap="simple" fo:margin-top="0.0041in" fo:line-height="0.0694in"/>
      <style:text-properties fo:font-size="5pt" style:font-size-asian="5pt" style:font-size-complex="5pt"/>
    </style:style>
    <style:style style:name="P77" style:parent-style-name="TableParagraph" style:family="paragraph">
      <style:paragraph-properties style:punctuation-wrap="simple" fo:margin-left="0.0145in">
        <style:tab-stops>
          <style:tab-stop style:type="left" style:position="2.361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ableParagraph" style:family="paragraph">
      <style:paragraph-properties style:punctuation-wrap="simple" fo:margin-top="0.0062in" fo:line-height="0.0833in"/>
      <style:text-properties fo:font-size="6pt" style:font-size-asian="6pt" style:font-size-complex="6pt"/>
    </style:style>
    <style:style style:name="P82" style:parent-style-name="TableParagraph" style:family="paragraph">
      <style:paragraph-properties style:punctuation-wrap="simple" fo:margin-left="0.0145in">
        <style:tab-stops/>
      </style:paragraph-properties>
    </style:style>
    <style:style style:name="T83" style:parent-style-name="預設段落字型" style:family="text">
      <style:text-properties style:font-name="Wingdings" style:font-name-complex="Wingdings" fo:letter-spacing="-0.0006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-0.041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-0.041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row-height="0.376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736in" fo:margin-left="2.0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Row96" style:family="table-row">
      <style:table-row-properties style:row-height="2.1756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486in" fo:line-height="150%" fo:margin-left="0.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P103" style:parent-style-name="TableParagraph" style:family="paragraph">
      <style:paragraph-properties style:punctuation-wrap="simple" fo:line-height="150%" fo:margin-left="0.35in" fo:margin-right="0.0131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P112" style:parent-style-name="TableParagraph" style:family="paragraph">
      <style:paragraph-properties style:punctuation-wrap="simple" fo:line-height="150%" fo:margin-left="0.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 style:font-size-complex="13pt"/>
    </style:style>
    <style:style style:name="P117" style:parent-style-name="TableParagraph" style:family="paragraph">
      <style:paragraph-properties style:punctuation-wrap="simple" fo:line-height="150%" fo:margin-left="0.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794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3194in" fo:margin-left="0.0159in" fo:margin-right="0.0118in" fo:text-indent="0.3347in">
        <style:tab-stops>
          <style:tab-stop style:type="left" style:position="3.8in"/>
          <style:tab-stop style:type="left" style:position="5.1708in"/>
          <style:tab-stop style:type="left" style:position="6.54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Row141" style:family="table-row">
      <style:table-row-properties style:row-height="0.445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line-height="0.193in" fo:margin-left="0.3472in" fo:margin-right="0.3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193in" fo:margin-left="0.18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line-height="0.193in" fo:margin-left="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FF0000"/>
    </style:style>
    <style:style style:name="TableRow151" style:family="table-row">
      <style:table-row-properties style:row-height="0.638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Row155" style:family="table-row">
      <style:table-row-properties style:row-height="0.875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left="0.2638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888in" fo:margin-left="0.014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letter-spacing="-0.083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TableParagraph" style:family="paragraph">
      <style:paragraph-properties style:punctuation-wrap="simple" fo:line-height="0.1944in" fo:margin-left="0.0145in">
        <style:tab-stops/>
      </style:paragraph-properties>
      <style:text-properties style:font-name="標楷體" style:font-name-asian="標楷體" style:font-name-complex="標楷體"/>
    </style:style>
    <style:style style:name="P167" style:parent-style-name="TableParagraph" style:family="paragraph">
      <style:paragraph-properties style:punctuation-wrap="simple" fo:line-height="0.1944in" fo:margin-left="0.0145in">
        <style:tab-stops/>
      </style:paragraph-properties>
      <style:text-properties style:font-name="標楷體" style:font-name-asian="標楷體" style:font-name-complex="標楷體"/>
    </style:style>
    <style:style style:name="P168" style:parent-style-name="TableParagraph" style:family="paragraph">
      <style:paragraph-properties style:punctuation-wrap="simple" fo:line-height="0.1951in" fo:margin-left="0.014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0.0006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-0.041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letter-spacing="-0.041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-0.0416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-0.041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1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letter-spacing="-0.0409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Row188" style:family="table-row">
      <style:table-row-properties style:row-height="1.209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451in" fo:margin-left="0.0958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line-height="0.1618in" fo:margin-left="0.0145in">
        <style:tab-stops>
          <style:tab-stop style:type="left" style:position="0.25in"/>
        </style:tab-stops>
      </style:paragraph-properties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TableParagraph" style:family="paragraph">
      <style:paragraph-properties style:punctuation-wrap="simple" fo:line-height="0.1798in" fo:margin-left="0.0145in">
        <style:tab-stops>
          <style:tab-stop style:type="left" style:position="0.25in"/>
        </style:tab-stops>
      </style:paragraph-properties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3" style:parent-style-name="TableParagraph" style:family="paragraph">
      <style:paragraph-properties style:punctuation-wrap="simple" fo:line-height="0.1388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letter-spacing="-0.0694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line-height="0.2451in" fo:margin-left="0.0958in" fo:margin-right="0.0784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widows="2" fo:orphans="2" style:text-autospace="ideograph-alpha"/>
    </style:style>
    <style:style style:name="P235" style:parent-style-name="內文" style:family="paragraph">
      <style:paragraph-properties fo:widows="2" fo:orphans="2" style:text-autospace="ideograph-alpha"/>
    </style:style>
    <style:style style:name="P236" style:parent-style-name="內文" style:family="paragraph">
      <style:paragraph-properties fo:widows="2" fo:orphans="2" style:text-autospace="ideograph-alpha"/>
    </style:style>
    <style:style style:name="P237" style:parent-style-name="內文" style:family="paragraph">
      <style:paragraph-properties fo:widows="2" fo:orphans="2" style:text-autospace="ideograph-alpha"/>
    </style:style>
    <style:style style:name="P238" style:parent-style-name="內文" style:family="paragraph">
      <style:paragraph-properties fo:widows="2" fo:orphans="2" style:text-autospace="ideograph-alpha"/>
    </style:style>
    <style:style style:name="P239" style:parent-style-name="TableParagraph" style:family="paragraph">
      <style:paragraph-properties style:punctuation-wrap="simple" fo:line-height="0.1805in" fo:margin-right="3.1451in">
        <style:tab-stops>
          <style:tab-stop style:type="left" style:position="1.4729in"/>
        </style:tab-stops>
      </style:paragraph-properties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ideograph-alpha"/>
    </style:style>
    <style:style style:name="P242" style:parent-style-name="內文" style:family="paragraph">
      <style:paragraph-properties fo:widows="2" fo:orphans="2" style:text-autospace="ideograph-alpha"/>
    </style:style>
    <style:style style:name="P243" style:parent-style-name="內文" style:family="paragraph">
      <style:paragraph-properties fo:widows="2" fo:orphans="2" style:text-autospace="ideograph-alpha"/>
    </style:style>
    <style:style style:name="P244" style:parent-style-name="內文" style:family="paragraph">
      <style:paragraph-properties fo:widows="2" fo:orphans="2" style:text-autospace="ideograph-alpha"/>
    </style:style>
    <style:style style:name="P245" style:parent-style-name="內文" style:family="paragraph">
      <style:paragraph-properties fo:widows="2" fo:orphans="2" style:text-autospace="ideograph-alpha"/>
    </style:style>
    <style:style style:name="P246" style:parent-style-name="內文" style:family="paragraph">
      <style:paragraph-properties fo:widows="2" fo:orphans="2" style:text-autospace="ideograph-alpha"/>
    </style:style>
    <style:style style:name="P247" style:parent-style-name="TableParagraph" style:family="paragraph">
      <style:paragraph-properties style:punctuation-wrap="simple" fo:line-height="0.1805in" fo:margin-right="3.1451in">
        <style:tab-stops>
          <style:tab-stop style:type="left" style:position="1.4729in"/>
        </style:tab-stops>
      </style:paragraph-properties>
    </style:style>
    <style:style style:name="P248" style:parent-style-name="內文" style:family="paragraph">
      <style:paragraph-properties style:punctuation-wrap="simple" fo:margin-top="0.0027in" fo:line-height="0.1111in"/>
    </style:style>
    <style:style style:name="P249" style:parent-style-name="內文" style:family="paragraph">
      <style:paragraph-properties style:punctuation-wrap="simple" fo:line-height="0.2361in" fo:margin-left="0.0902in">
        <style:tab-stops>
          <style:tab-stop style:type="left" style:position="1.75in"/>
          <style:tab-stop style:type="left" style:position="3.5833in"/>
          <style:tab-stop style:type="left" style:position="5.2631in"/>
          <style:tab-stop style:type="left" style:position="5.952in"/>
        </style:tab-stops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punctuation-wrap="simple" fo:line-height="0.2361in" fo:margin-left="0.0902in">
        <style:tab-stops>
          <style:tab-stop style:type="left" style:position="1.75in"/>
          <style:tab-stop style:type="left" style:position="3.5833in"/>
          <style:tab-stop style:type="left" style:position="5.2631in"/>
          <style:tab-stop style:type="left" style:position="5.95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006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0.0006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letter-spacing="-0.0409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letter-spacing="-0.0402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0.0006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style:punctuation-wrap="simple" fo:margin-top="0.0027in" fo:line-height="0.1041in"/>
      <style:text-properties fo:font-size="7.5pt" style:font-size-asian="7.5pt" style:font-size-complex="7.5pt"/>
    </style:style>
    <style:style style:name="P269" style:parent-style-name="內文" style:family="paragraph">
      <style:paragraph-properties style:punctuation-wrap="simple" fo:line-height="0.2222in" fo:margin-left="2.4277in">
        <style:tab-stops>
          <style:tab-stop style:type="left" style:position="1.7576in"/>
          <style:tab-stop style:type="left" style:position="2.444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內文" style:family="paragraph">
      <style:paragraph-properties style:punctuation-wrap="simple" fo:line-height="0.2222in" fo:margin-left="2.4277in">
        <style:tab-stops>
          <style:tab-stop style:type="left" style:position="1.7576in"/>
          <style:tab-stop style:type="left" style:position="2.444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9in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國立屏東大學學分學程證明書申請表</text:p>
      <text:p text:style-name="P2"/>
      <text:p text:style-name="P3">申請日期：<text:tab/>年<text:tab/>月<text:tab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學號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<text:span text:style-name="T29">電話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  <text:p text:style-name="P35"><text:span text:style-name="T36">學系</text:span></text:p>
          </table:table-cell>
          <table:table-cell table:style-name="TableCell37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正本</text:span></text:p>
          </table:table-cell>
          <table:covered-table-cell/>
          <table:covered-table-cell/>
          <table:table-cell table:style-name="TableCell41">
            <text:p text:style-name="P42"><text:span text:style-name="T43">1</text:span><text:span text:style-name="T44"><text:s/></text:span><text:span text:style-name="T45">份(僅發1份)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影印本</text:span></text:p>
          </table:table-cell>
          <table:covered-table-cell/>
          <table:covered-table-cell/>
          <table:table-cell table:style-name="TableCell52">
            <text:p text:style-name="P53"><text:span text:style-name="T54">份</text:span></text:p>
          </table:table-cell>
        </table:table-row>
        <table:table-row table:style-name="TableRow55">
          <table:table-cell table:style-name="TableCell56">
            <text:p text:style-name="P57"><text:span text:style-name="T58">申請事由</text:span></text:p>
          </table:table-cell>
          <table:table-cell table:style-name="TableCell59" table:number-columns-spanned="5">
            <text:p text:style-name="P60"><text:span text:style-name="T61">業已修畢</text:span><text:span text:style-name="T62"><text:s text:c="13"/></text:span><text:span text:style-name="T63"><text:s text:c="3"/></text:span><text:span text:style-name="T64"><text:s text:c="17"/></text:span><text:span text:style-name="T65">學分</text:span><text:span text:style-name="T66">學程</text:span><text:span text:style-name="T67"><text:s/></text:span><text:span text:style-name="T68">，擬申請學分學程證明書，敬請惠予核發。</text:span></text:p>
            <text:p text:style-name="P69"/>
            <text:p text:style-name="P70"><text:span text:style-name="T71">申請人簽名︰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</text:span><text:span text:style-name="T75">親自領取</text:span></text:p>
            <text:p text:style-name="P76"/>
            <text:p text:style-name="P77"><text:span text:style-name="T78">領取簽名</text:span><text:span text:style-name="T79"><text:s/></text:span><text:span text:style-name="T80"><text:tab/></text:span></text:p>
            <text:p text:style-name="P81"/>
            <text:p text:style-name="P82"><text:span text:style-name="T83"></text:span><text:span text:style-name="T84">郵寄(請自備</text:span><text:span text:style-name="T85"><text:s/></text:span><text:span text:style-name="T86">A4</text:span><text:span text:style-name="T87"><text:s/></text:span><text:span text:style-name="T88">回郵信封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修習科目及學分數</text:span><text:span text:style-name="T93">(</text:span><text:span text:style-name="T94">如後附歷年成績單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<text:span text:style-name="T99">1.</text:span><text:span text:style-name="T100">學生請檢</text:span><text:span text:style-name="T101">附</text:span><text:span text:style-name="T102">歷年成績單正本，並將科目以螢光筆劃記。</text:span></text:p>
            <text:p text:style-name="P103"><text:span text:style-name="T104">2.</text:span><text:span text:style-name="T105">修習學程承辦人請依照歷年成績單劃記部分審核，並在成績單空白處蓋上審核人職章</text:span><text:span text:style-name="T106"><text:s/></text:span><text:span text:style-name="T107">及系</text:span><text:span text:style-name="T108">(</text:span><text:span text:style-name="T109">院或學程</text:span><text:span text:style-name="T110">)</text:span><text:span text:style-name="T111">戳章。</text:span></text:p>
            <text:p text:style-name="P112"><text:span text:style-name="T113">3.</text:span><text:span text:style-name="T114">本學分學程證明書須</text:span><text:span text:style-name="T115">確實畢業後方可開立</text:span><text:span text:style-name="T116">，若申請後無法畢業則自動取消申請資格。</text:span></text:p>
            <text:p text:style-name="P117"><text:span text:style-name="T118">4.學分學程未修畢無法申請延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該生於在學期間修習上列學分，必</text:span><text:span text:style-name="T123">修</text:span><text:span text:style-name="T124"><text:s text:c="3"/></text:span><text:span text:style-name="T125"><text:s/></text:span><text:span text:style-name="T126"><text:s text:c="2"/></text:span><text:span text:style-name="T127">學分，選</text:span><text:span text:style-name="T128">修</text:span><text:span text:style-name="T129"><text:s text:c="3"/></text:span><text:span text:style-name="T130"><text:s/></text:span><text:span text:style-name="T131"><text:s text:c="2"/></text:span><text:span text:style-name="T132">學分，共</text:span><text:span text:style-name="T133">計</text:span><text:span text:style-name="T134"><text:s text:c="6"/></text:span><text:span text:style-name="T135">學分，</text:span><text:span text:style-name="T136">並經成績考核及格無誤，</text:span><text:span text:style-name="T137">擬請准予</text:span><text:span text:style-name="T138">用</text:span><text:span text:style-name="T139">印並核發證明書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修習學程承辦人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修習學程學系主任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修習學程學院院長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說明</text:span></text:p>
          </table:table-cell>
          <table:table-cell table:style-name="TableCell159" table:number-columns-spanned="9">
            <text:p text:style-name="P160"><text:span text:style-name="T161">一、</text:span><text:span text:style-name="T162"><text:s/></text:span><text:span text:style-name="T163">須符合各學程規定之最低學分（此未包含教育學程</text:span><text:span text:style-name="T164">）</text:span><text:span text:style-name="T165">。</text:span></text:p>
            <text:p text:style-name="P166">二、<text:s/>申請流程︰申請人填表→出納（繳費）→修習學程(審查並製作)→領取。</text:p>
            <text:p text:style-name="P167">三、<text:s/>此證明書不列表修習科目，如需修習科目請自行列印成績單佐證。</text:p>
            <text:p text:style-name="P168"><text:span text:style-name="T169">四、</text:span><text:span text:style-name="T170"><text:s/></text:span><text:span text:style-name="T171">學生若需郵寄，請自備</text:span><text:span text:style-name="T172"><text:s/></text:span><text:span text:style-name="T173">A4</text:span><text:span text:style-name="T174"><text:s/></text:span><text:span text:style-name="T175">大小信封，並於信封貼足</text:span><text:span text:style-name="T176"><text:s/></text:span><text:span text:style-name="T177">36</text:span><text:span text:style-name="T178"><text:s/></text:span><text:span text:style-name="T179">元郵資</text:span><text:span text:style-name="T180">(</text:span><text:span text:style-name="T181">以</text:span><text:span text:style-name="T182"><text:s/></text:span><text:span text:style-name="T183">1</text:span><text:span text:style-name="T184"><text:s/></text:span><text:span text:style-name="T185">份計算</text:span><text:span text:style-name="T186">)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出納組收款章</text:span></text:p>
          </table:table-cell>
          <table:table-cell table:style-name="TableCell192" table:number-columns-spanned="4">
            <text:p text:style-name="P193"><text:span text:style-name="T194">1.</text:span><text:span text:style-name="T195"><text:tab/></text:span><text:span text:style-name="T196">臨櫃繳</text:span><text:span text:style-name="T197">款</text:span><text:span text:style-name="T198">請</text:span><text:span text:style-name="T199">出</text:span><text:span text:style-name="T200">納組核</text:span><text:span text:style-name="T201">章</text:span><text:span text:style-name="T202">。</text:span></text:p>
            <text:p text:style-name="P203"><text:span text:style-name="T204">2.</text:span><text:span text:style-name="T205"><text:tab/></text:span><text:span text:style-name="T206">自動繳</text:span><text:span text:style-name="T207">款</text:span><text:span text:style-name="T208">機</text:span><text:span text:style-name="T209">繳</text:span><text:span text:style-name="T210">款請將</text:span><text:span text:style-name="T211">收</text:span><text:span text:style-name="T212">據</text:span><text:span text:style-name="T213">「</text:span><text:span text:style-name="T214">申辦聯</text:span><text:span text:style-name="T215">」</text:span><text:span text:style-name="T216">貼</text:span><text:span text:style-name="T217">在</text:span><text:span text:style-name="T218">此處。</text:span></text:p>
            <text:p text:style-name="P219"/>
            <text:p text:style-name="P220"/>
            <text:p text:style-name="P221"/>
            <text:p text:style-name="P222"/>
            <text:p text:style-name="P223"><text:span text:style-name="T224">（工本費合計</text:span><text:span text:style-name="T225"><text:s text:c="6"/></text:span><text:span text:style-name="T226">元）</text:span><text:span text:style-name="T227"><text:s/></text:span><text:span text:style-name="T228">依行政會議決議︰每份工本費二十</text:span><text:span text:style-name="T229">元</text:span><text:span text:style-name="T230">。</text:span><text:span text:style-name="T231">（影印本一份十元）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文書組用印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</table:table-row>
      </table:table>
      <text:p text:style-name="P248"><draw:custom-shape svg:x="0.53472in" svg:y="0.08194in" svg:width="7.22917in" svg:height="0.01389in" draw:z-index="251660288" draw:id="id0" draw:style-name="a0" draw:name="Freeform 4" text:anchor-type="paragraph"><svg:title/><svg:desc/><draw:enhanced-geometry draw:type="non-primitive" svg:viewBox="0 0 10410 20" draw:enhanced-path="M 0 0 L 104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0"/><draw:equation draw:name="f7" draw:formula="?f4 / 20"/><draw:equation draw:name="f8" draw:formula="0 * ?f5 / 10410"/><draw:equation draw:name="f9" draw:formula="0 * ?f4 / 20"/><draw:equation draw:name="f10" draw:formula="10410 * ?f5 / 104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249"/>
      <text:p text:style-name="P250"><draw:custom-shape svg:x="1.09028in" svg:y="0.23681in" svg:width="1in" svg:height="0.01389in" draw:z-index="251658240" draw:id="id1" draw:style-name="a1" draw:name="Freeform 2" text:anchor-type="paragraph"><svg:title/><svg:desc/><draw:enhanced-geometry draw:type="non-primitive" svg:viewBox="0 0 1440 20" draw:enhanced-path="M 0 0 L 14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20"/><draw:equation draw:name="f8" draw:formula="0 * ?f5 / 1440"/><draw:equation draw:name="f9" draw:formula="0 * ?f4 / 20"/><draw:equation draw:name="f10" draw:formula="1440 * ?f5 / 14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4028in" svg:y="0.23681in" svg:width="1.08333in" svg:height="0.01389in" draw:z-index="251659264" draw:id="id2" draw:style-name="a2" draw:name="Freeform 3" text:anchor-type="paragraph"><svg:title/><svg:desc/><draw:enhanced-geometry draw:type="non-primitive" svg:viewBox="0 0 1560 20" draw:enhanced-path="M 0 0 L 15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20"/><draw:equation draw:name="f8" draw:formula="0 * ?f5 / 1560"/><draw:equation draw:name="f9" draw:formula="0 * ?f4 / 20"/><draw:equation draw:name="f10" draw:formula="1559 * ?f5 / 1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51">學號：</text:span><text:span text:style-name="T252"><text:tab/></text:span><text:span text:style-name="T253">姓名：</text:span><text:span text:style-name="T254"><text:tab/></text:span><text:span text:style-name="T255">□</text:span><text:span text:style-name="T256">學分</text:span><text:span text:style-name="T257">學</text:span><text:span text:style-name="T258">程證明書</text:span><text:span text:style-name="T259"><text:s/></text:span><text:span text:style-name="T260">1</text:span><text:span text:style-name="T261"><text:s/></text:span><text:span text:style-name="T262">份</text:span><text:span text:style-name="T263"><text:tab/></text:span><text:span text:style-name="T264">□</text:span><text:span text:style-name="T265">影本</text:span><text:span text:style-name="T266"><text:tab/></text:span><text:span text:style-name="T267">份</text:span></text:p>
      <text:p text:style-name="P268"/>
      <text:p text:style-name="P269"/>
      <text:p text:style-name="P270"><text:span text:style-name="T271">出納組核章：</text:span><text:span text:style-name="T272"><text:tab/></text:span><text:span text:style-name="T273">共</text:span><text:span text:style-name="T274"><text:tab/></text:span><text:span text:style-name="T275">元</text:span><text:span text:style-name="T276"><text:s/></text:span><text:span text:style-name="T277">◎人</text:span><text:span text:style-name="T278">工收</text:span><text:span text:style-name="T279">費使用</text:span><text:span text:style-name="T280">◎</text:span><text:span text:style-name="T281">此</text:span><text:span text:style-name="T282">聯</text:span><text:span text:style-name="T283">出納組</text:span><text:span text:style-name="T284">留</text:span><text:span text:style-name="T285">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312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6527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103205學分學程證明書-.doc</dc:title>
    <dc:description/>
    <dc:subject/>
    <meta:initial-creator>user</meta:initial-creator>
    <dc:creator>user</dc:creator>
    <meta:creation-date>2022-08-31T00:53:00Z</meta:creation-date>
    <dc:date>2022-08-31T00:54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