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標楷體" style:master-page-name="MP0" style:family="paragraph">
      <style:paragraph-properties fo:break-before="page" fo:text-align="center" fo:line-height="0.3333in"/>
      <style:text-properties fo:font-weight="bold" style:font-weight-asian="bold" style:use-window-font-color="true" fo:font-size="16pt" style:font-size-asian="16pt" style:font-size-complex="16pt"/>
    </style:style>
    <style:style style:name="P2" style:parent-style-name="內文標楷體" style:family="paragraph">
      <style:paragraph-properties fo:line-height="0.3333in"/>
      <style:text-properties style:use-window-font-color="true"/>
    </style:style>
    <style:style style:name="P3" style:parent-style-name="內文標楷體" style:family="paragraph">
      <style:paragraph-properties fo:line-height="0.3333in" fo:margin-right="0.3333in" fo:text-indent="4.4166in"/>
      <style:text-properties style:use-window-font-color="tru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6458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1.208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4" style:family="table">
      <style:table-properties style:width="6.25in" fo:margin-left="0in" table:align="center"/>
    </style:style>
    <style:style style:name="TableRow11" style:family="table-row">
      <style:table-row-properties style:min-row-height="0.530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Row20" style:family="table-row">
      <style:table-row-properties style:min-row-height="0.530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P27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Row30" style:family="table-row">
      <style:table-row-properties style:min-row-height="0.381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Row33" style:family="table-row">
      <style:table-row-properties style:min-row-height="1.821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Row36" style:family="table-row">
      <style:table-row-properties style:min-row-height="0.530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Row41" style:family="table-row">
      <style:table-row-properties style:min-row-height="0.4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Row46" style:family="table-row">
      <style:table-row-properties style:min-row-height="0.486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Row51" style:family="table-row">
      <style:table-row-properties style:min-row-height="0.4833in" style:use-optimal-row-height="false"/>
    </style:style>
    <style:style style:name="P52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Row55" style:family="table-row">
      <style:table-row-properties style:min-row-height="0.595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P60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6" style:parent-style-name="內文" style:list-style-name="LFO1" style:family="paragraph"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text-properties style:font-name="標楷體" style:font-name-asian="標楷體" style:font-size-complex="12pt"/>
    </style:style>
    <style:style style:name="P68" style:parent-style-name="內文" style:list-style-name="LFO1" style:family="paragraph">
      <style:text-properties style:font-name="標楷體" style:font-name-asian="標楷體" style:font-size-complex="12pt"/>
    </style:style>
    <style:style style:name="P69" style:parent-style-name="內文" style:list-style-name="LFO1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list-style-name="LFO2" style:family="paragraph">
      <style:text-properties style:font-name="標楷體" style:font-name-asian="標楷體" style:font-size-complex="12pt"/>
    </style:style>
    <style:style style:name="P72" style:parent-style-name="內文" style:list-style-name="LFO2" style:family="paragraph">
      <style:text-properties style:font-name="標楷體" style:font-name-asian="標楷體" style:font-size-complex="12pt"/>
    </style:style>
    <style:style style:name="P73" style:parent-style-name="內文" style:list-style-name="LFO2" style:family="paragraph">
      <style:text-properties style:font-name="標楷體" style:font-name-asian="標楷體" style:font-size-complex="12pt"/>
    </style:style>
    <style:style style:name="P74" style:parent-style-name="內文" style:list-style-name="LFO2" style:family="paragraph">
      <style:text-properties style:font-name="標楷體" style:font-name-asian="標楷體" style:font-size-complex="12pt"/>
    </style:style>
    <style:style style:name="P75" style:parent-style-name="內文標楷體" style:family="paragraph">
      <style:paragraph-properties fo:line-height="0.3333in"/>
      <style:text-properties style:use-window-font-color="true"/>
    </style:style>
  </office:automatic-styles>
  <office:body>
    <office:text text:use-soft-page-breaks="true">
      <text:p text:style-name="P1">國立屏東大學音樂學系畢業音樂會申請表</text:p>
      <text:p text:style-name="P2"><text:s text:c="53"/></text:p>
      <text:p text:style-name="P3">申請日期：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學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場務姓名</text:p>
            <text:p text:style-name="P27">聯絡電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6">
            <text:p text:style-name="P32">音樂會曲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預計演出日期/時段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預計演出地點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評審老師名單</text:p>
          </table:table-cell>
          <table:table-cell table:style-name="TableCell49" table:number-columns-spanned="5">
            <text:p text:style-name="P50">1.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2.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指導教授簽名</text:p>
          </table:table-cell>
          <table:table-cell table:style-name="TableCell58" table:number-columns-spanned="2">
            <text:p text:style-name="P59"/>
            <text:p text:style-name="P60"/>
          </table:table-cell>
          <table:covered-table-cell/>
          <table:table-cell table:style-name="TableCell61" table:number-columns-spanned="2">
            <text:p text:style-name="P62">系主任簽名</text:p>
          </table:table-cell>
          <table:covered-table-cell/>
          <table:table-cell table:style-name="TableCell63">
            <text:p text:style-name="P64"/>
          </table:table-cell>
        </table:table-row>
      </table:table>
      <text:p text:style-name="P65">演出同學注意事項：</text:p>
      <text:list text:style-name="LFO1" text:continue-numbering="true">
        <text:list-item>
          <text:p text:style-name="P66">請自行尋找系上專/兼任老師擔任評審老師，並自行安排場務人員。</text:p>
        </text:list-item>
        <text:list-item>
          <text:p text:style-name="P67">演出同學請自行準備評分表、信封、白紙、原子筆(以上都是音樂會當天要給評審老師，評審老師有3位就要準備3份)，信封上務必先貼好雙面膠。</text:p>
        </text:list-item>
        <text:list-item>
          <text:p text:style-name="P68">演出同學前請事先至系辦填寫「音105夜間/週末借用單」。</text:p>
        </text:list-item>
        <text:list-item>
          <text:p text:style-name="P69">演出完畢後請將音樂會海報(原始版1份、A4版1份)、節目單、演出影音光碟各1份給系辦。</text:p>
        </text:list-item>
      </text:list>
      <text:p text:style-name="P70">場務人員注意事項：</text:p>
      <text:list text:style-name="LFO2" text:continue-numbering="true">
        <text:list-item>
          <text:p text:style-name="P71">務必在同學演出前來系辦領取音樂會簽到單。</text:p>
        </text:list-item>
        <text:list-item>
          <text:p text:style-name="P72">評分完後請評審老師將評分表裝進信封裡，將信封彌封並於袋口簽名後回收送至系辦。</text:p>
        </text:list-item>
        <text:list-item>
          <text:p text:style-name="P73">結束後整理場地(關閉所有電源門窗及雜物)。</text:p>
        </text:list-item>
        <text:list-item>
          <text:p text:style-name="P74">考生演奏時請維護考場安靜。</text:p>
        </text:list-item>
      </text:list>
      <text:p text:style-name="P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內文標楷體" style:display-name="內文 + 標楷體" style:family="paragraph" style:parent-style-name="內文Web">
      <style:paragraph-properties fo:widows="2" fo:orphans="2" fo:line-height="0.3888in"/>
      <style:text-properties style:font-name="標楷體" style:font-name-asian="標楷體" fo:color="#000000" style:letter-kerning="false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6T06:55:00Z</meta:creation-date>
    <dc:date>2022-02-16T06:55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