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2006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2826in"/>
    </style:style>
    <style:style style:name="Table5" style:family="table">
      <style:table-properties style:width="6.7319in" fo:margin-left="0in" table:align="left"/>
    </style:style>
    <style:style style:name="TableRow10" style:family="table-row">
      <style:table-row-properties style:min-row-height="0.691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691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end" fo:text-indent="3.1666in"/>
      <style:text-properties style:font-name="標楷體" style:font-name-asian="標楷體"/>
    </style:style>
    <style:style style:name="TableRow21" style:family="table-row">
      <style:table-row-properties style:min-row-height="0.691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margin-bottom="0.125in"/>
      <style:text-properties style:font-name="標楷體" style:font-name-asian="標楷體"/>
    </style:style>
    <style:style style:name="P24" style:parent-style-name="純文字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text-properties style:font-name="標楷體" style:font-name-asian="標楷體"/>
    </style:style>
    <style:style style:name="P27" style:parent-style-name="純文字" style:family="paragraph">
      <style:text-properties style:font-name="標楷體" style:font-name-asian="標楷體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/>
    </style:style>
    <style:style style:name="P31" style:parent-style-name="純文字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margin-left="0.124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76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margin-left="0.124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79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標楷體" style:font-name-asian="標楷體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text-properties style:font-name="標楷體" style:font-name-asian="標楷體"/>
    </style:style>
    <style:style style:name="TableRow45" style:family="table-row">
      <style:table-row-properties style:min-row-height="0.781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Row60" style:family="table-row">
      <style:table-row-properties style:min-row-height="0.718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P70" style:parent-style-name="純文字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純文字" style:family="paragraph">
      <style:text-properties style:font-name="標楷體" style:font-name-asian="標楷體"/>
    </style:style>
    <style:style style:name="P81" style:parent-style-name="純文字" style:family="paragraph">
      <style:text-properties style:font-name="標楷體" style:font-name-asian="標楷體"/>
    </style:style>
    <style:style style:name="P82" style:parent-style-name="純文字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純文字" style:family="paragraph">
      <style:text-properties style:font-name="標楷體" style:font-name-asian="標楷體"/>
    </style:style>
    <style:style style:name="P94" style:parent-style-name="純文字" style:family="paragraph">
      <style:paragraph-properties fo:margin-left="0.8333in" fo:text-indent="-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background-color="#FFFFFF"/>
    </style:style>
    <style:style style:name="T96" style:parent-style-name="預設段落字型" style:family="text">
      <style:text-properties style:font-name="標楷體" style:font-name-asian="標楷體" fo:color="#FF0000" fo:background-color="#FFFFFF"/>
    </style:style>
    <style:style style:name="T97" style:parent-style-name="預設段落字型" style:family="text">
      <style:text-properties style:font-name="標楷體" style:font-name-asian="標楷體" fo:color="#FF0000" fo:background-color="#FFFFFF"/>
    </style:style>
    <style:style style:name="T98" style:parent-style-name="預設段落字型" style:family="text">
      <style:text-properties style:font-name="標楷體" style:font-name-asian="標楷體" fo:color="#FF0000" fo:background-color="#FFFFFF"/>
    </style:style>
    <style:style style:name="T99" style:parent-style-name="預設段落字型" style:family="text">
      <style:text-properties style:font-name="標楷體" style:font-name-asian="標楷體" fo:color="#FF0000" fo:background-color="#FFFFFF"/>
    </style:style>
    <style:style style:name="T100" style:parent-style-name="預設段落字型" style:family="text">
      <style:text-properties style:font-name="標楷體" style:font-name-asian="標楷體" fo:color="#FF0000" fo:background-color="#FFFFFF"/>
    </style:style>
  </office:automatic-styles>
  <office:body>
    <office:text text:use-soft-page-breaks="true">
      <text:p text:style-name="P1">國<text:s/>立<text:s/>屏 東<text:s/>大<text:s/>學<text:s/>音 樂 學 系<text:s/>加<text:s/>修<text:s/>主<text:s/>修<text:s/>申<text:s/>請<text:s/>表</text:p>
      <text:p text:style-name="P2">106-2-4系務會議通過1070516</text:p>
      <text:p text:style-name="P3">110-1-3系務會議通過1101103</text:p>
      <text:p text:style-name="P4">申請日期： <text:s text:c="4"/>年 <text:s text:c="2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 <text:s text:c="5"/>號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 <text:s text:c="5"/>名</text:p>
          </table:table-cell>
          <table:table-cell table:style-name="TableCell19" table:number-columns-spanned="3">
            <text:p text:style-name="P20">（簽 章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聯 <text:s text:c="5"/>絡</text:p>
            <text:p text:style-name="P24">電 <text:s text:c="5"/>話</text:p>
          </table:table-cell>
          <table:table-cell table:style-name="TableCell25" table:number-columns-spanned="3">
            <text:p text:style-name="P26">住家：</text:p>
            <text:p text:style-name="P27">手機：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加修主修</text:p>
            <text:p text:style-name="P31">樂器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導 <text:s text:c="5"/>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系<text:s/><text:s/>主<text:s/><text:s/>任</text:p>
            <text:p text:style-name="P42">簽 <text:s text:c="5"/>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擬加修主修期末術科考試成績</text:p>
          </table:table-cell>
          <table:table-cell table:style-name="TableCell48">
            <text:p text:style-name="P49"><text:span text:style-name="T50">※</text:span><text:span text:style-name="T51">待</text:span><text:span text:style-name="T52">考試結束後，由系辦填寫</text:span></text:p>
          </table:table-cell>
          <table:table-cell table:style-name="TableCell53">
            <text:p text:style-name="P54">該主修科目大一期末術科考試平均分數</text:p>
          </table:table-cell>
          <table:table-cell table:style-name="TableCell55">
            <text:p text:style-name="P56"><text:span text:style-name="T57">※</text:span><text:span text:style-name="T58">待</text:span><text:span text:style-name="T59">考試結束後，由系辦填寫</text:span></text:p>
          </table:table-cell>
        </table:table-row>
        <table:table-row table:style-name="TableRow60">
          <table:table-cell table:style-name="TableCell61">
            <text:p text:style-name="P62">審查意見</text:p>
          </table:table-cell>
          <table:table-cell table:style-name="TableCell63" table:number-columns-spanned="3">
            <text:p text:style-name="P64">□通過<text:s text:c="10"/>□不通過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<text:s text:c="6"/>註</text:p>
          </table:table-cell>
          <table:table-cell table:style-name="TableCell68" table:number-columns-spanned="3">
            <text:p text:style-name="P69">申請加修「主修」樂器之規定</text:p>
            <text:p text:style-name="P70">1.檢附前一學期之成績單。</text:p>
            <text:p text:style-name="純文字"><text:span text:style-name="T71">2</text:span><text:span text:style-name="T72">.</text:span><text:span text:style-name="T73">申請者須於每</text:span><text:span text:style-name="T74">年</text:span><text:span text:style-name="T75">5月</text:span><text:span text:style-name="T76">10</text:span><text:span text:style-name="T77">日</text:span><text:span text:style-name="T78">前繳交申請表</text:span><text:span text:style-name="T79">至系辦公室。</text:span></text:p>
            <text:p text:style-name="P80">3.學生僅得於大一下學期提出加修「主修」樂器申請，並以一項為限。</text:p>
            <text:p text:style-name="P81">4.須參加大一下學期該加修之樂器期末術科考試，成績達一年級主修平均成績以上者得錄取；若一年級無此項主修樂器學生則須經系務會議個案處理。</text:p>
            <text:p text:style-name="P82">5.考試曲目：請參見各組期末考試主修規定。</text:p>
            <text:p text:style-name="純文字"><text:span text:style-name="T83">6</text:span><text:span text:style-name="T84">.</text:span><text:span text:style-name="T85">錄取之</text:span><text:span text:style-name="T86">同學</text:span><text:span text:style-name="T87">需加</text:span><text:span text:style-name="T88">修</text:span><text:span text:style-name="T89">該</text:span><text:span text:style-name="T90">主</text:span><text:span text:style-name="T91">修</text:span><text:span text:style-name="T92">8學期，始授予加修主修結業證明。</text:span></text:p>
            <text:p text:style-name="P93">7.加修主修通過者需繳交主修個別指導費。</text:p>
            <text:p text:style-name="P94"><text:span text:style-name="T95">8.</text:span><text:span text:style-name="T96">請留意：</text:span><text:span text:style-name="T97">修滿本學系規定之</text:span><text:span text:style-name="T98">必修學分並已符合本系畢業之</text:span><text:span text:style-name="T99">128學分數即須畢業</text:span><text:span text:style-name="T100">，無法拿到加修主修之結業證明，故請審慎規劃修課學分數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師 範 大 學 選 修 輔 系 申 請 書</dc:title>
    <dc:subject/>
    <meta:initial-creator>ok</meta:initial-creator>
    <dc:creator>user</dc:creator>
    <meta:creation-date>2022-02-16T06:48:00Z</meta:creation-date>
    <dc:date>2022-02-16T06:48:00Z</dc:date>
    <meta:print-date>2010-05-28T09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81" meta:row-count="4" meta:non-whitespace-character-count="496"/>
  </office:meta>
</office:document-meta>
</file>