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標楷體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0" style:parent-style-name="內文標楷體" style:family="paragraph">
      <style:paragraph-properties fo:text-align="center" fo:line-height="0.3333in"/>
      <style:text-properties fo:font-weight="bold" style:font-weight-asian="bold" style:use-window-font-color="true" fo:font-size="8pt" style:font-size-asian="8pt" style:font-size-complex="8pt"/>
    </style:style>
    <style:style style:name="P11" style:parent-style-name="內文標楷體" style:family="paragraph">
      <style:paragraph-properties fo:text-align="end" style:line-height-at-least="0in"/>
      <style:text-properties style:use-window-font-color="true" fo:font-size="10pt" style:font-size-asian="10pt" style:font-size-complex="10pt"/>
    </style:style>
    <style:style style:name="P12" style:parent-style-name="內文標楷體" style:family="paragraph">
      <style:paragraph-properties fo:text-align="end" style:line-height-at-least="0in"/>
      <style:text-properties fo:color="#0000FF" fo:font-size="10pt" style:font-size-asian="10pt" style:font-size-complex="10pt"/>
    </style:style>
    <style:style style:name="P13" style:parent-style-name="內文標楷體" style:family="paragraph">
      <style:paragraph-properties style:line-break="normal" fo:text-align="end" style:line-height-at-least="0in"/>
      <style:text-properties fo:color="#0000FF" fo:font-size="10pt" style:font-size-asian="10pt" style:font-size-complex="10pt"/>
    </style:style>
    <style:style style:name="P14" style:parent-style-name="內文標楷體" style:family="paragraph">
      <style:paragraph-properties fo:text-align="end" fo:line-height="0.3333in" fo:margin-right="0.3333in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ableColumn19" style:family="table-column">
      <style:table-column-properties style:column-width="1.6701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9361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8" style:family="table">
      <style:table-properties style:width="6.0013in" fo:margin-left="0in" table:align="center"/>
    </style:style>
    <style:style style:name="TableRow24" style:family="table-row">
      <style:table-row-properties style:min-row-height="0.53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31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34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35" style:family="table-row">
      <style:table-row-properties style:min-row-height="0.22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46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51" style:family="table-row">
      <style:table-row-properties style:min-row-height="0.381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5in" style:line-height-at-least="0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Row58" style:family="table-row">
      <style:table-row-properties style:min-row-height="1.821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61" style:family="table-row">
      <style:table-row-properties style:min-row-height="0.530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66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Row67" style:family="table-row">
      <style:table-row-properties style:min-row-height="0.4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05in" fo:line-height="115%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margin-bottom="0.05in" fo:line-height="115%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48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.05in" style:line-height-at-least="0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color="#FF0000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5in" style:line-height-at-least="0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5in" style:line-height-at-least="0in"/>
      <style:text-properties style:font-name-asian="標楷體" style:font-size-complex="12pt"/>
    </style:style>
    <style:style style:name="TableRow106" style:family="table-row">
      <style:table-row-properties style:min-row-height="0.484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05in" style:line-height-at-least="0in"/>
    </style:style>
    <style:style style:name="T10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5in" style:line-height-at-least="0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05in" style:line-height-at-least="0in"/>
      <style:text-properties style:font-name-asian="標楷體" style:font-size-complex="12pt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text-indent="0.1666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list-style-name="LFO2" style:family="paragraph"/>
    <style:style style:name="T12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font-size-complex="12pt"/>
    </style:style>
    <style:style style:name="P127" style:parent-style-name="內文" style:list-style-name="LFO2" style:family="paragraph">
      <style:text-properties style:font-name="標楷體" style:font-name-asian="標楷體" style:font-size-complex="12pt"/>
    </style:style>
    <style:style style:name="P128" style:parent-style-name="內文" style:list-style-name="LFO2" style:family="paragraph">
      <style:text-properties style:font-name="標楷體" style:font-name-asian="標楷體" style:font-size-complex="12pt"/>
    </style:style>
    <style:style style:name="P129" style:parent-style-name="內文" style:list-style-name="LFO2" style:family="paragraph">
      <style:text-properties style:font-name="標楷體" style:font-name-asian="標楷體" style:font-size-complex="12pt"/>
    </style:style>
    <style:style style:name="P130" style:parent-style-name="內文" style:list-style-name="LFO2" style:family="paragraph">
      <style:text-properties style:font-name="標楷體" style:font-name-asian="標楷體" style:font-size-complex="12pt"/>
    </style:style>
    <style:style style:name="P131" style:parent-style-name="內文" style:list-style-name="LFO2" style:family="paragraph"/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</text:span><text:span text:style-name="T3">立屏東大學</text:span><text:span text:style-name="T4">音</text:span><text:span text:style-name="T5">樂學系</text:span><text:span text:style-name="T6">學生</text:span><text:span text:style-name="T7">個人/聯合</text:span><text:span text:style-name="T8">音</text:span><text:span text:style-name="T9">樂會申請表</text:span></text:p>
      <text:p text:style-name="P10"/>
      <text:p text:style-name="P11">106-1-1 106.09.06<text:s/>系務會議通過</text:p>
      <text:p text:style-name="P12">106-1-4<text:s/>106.11.29系務會議修正通過</text:p>
      <text:p text:style-name="P13">113-2-4 114.04.09系務會議修正通過</text:p>
      <text:p text:style-name="P14"><text:span text:style-name="T15">申</text:span><text:span text:style-name="T16">請日期：</text:span><text:span text:style-name="T17"><text:s text:c="3"/>年 <text:s text:c="3"/>月 <text:s text:c="3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  <text:p text:style-name="P31">學號</text:p>
          </table:table-cell>
          <table:table-cell table:style-name="TableCell32" table:number-columns-spanned="2">
            <text:p text:style-name="P33">音___甲</text:p>
            <text:p text:style-name="P34">________________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聯絡電話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場務姓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音樂會曲目</text:span><text:span text:style-name="T55">(</text:span><text:span text:style-name="T56">請打字列印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計演出日期<text:s/>/<text:s/>時段</text:p>
          </table:table-cell>
          <table:table-cell table:style-name="TableCell64" table:number-columns-spanned="4">
            <text:p text:style-name="P65"/>
            <text:p text:style-name="P66">____年<text:s/>____<text:s/>月<text:s/>_____<text:s/>日<text:s text:c="2"/>時間: ________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演出地點(勾選)</text:p>
          </table:table-cell>
          <table:table-cell table:style-name="TableCell70" table:number-columns-spanned="4">
            <text:p text:style-name="P71"><text:span text:style-name="T72">□</text:span><text:span text:style-name="T73">演</text:span><text:span text:style-name="T74">101</text:span><text:span text:style-name="T75">教</text:span><text:span text:style-name="T76">室</text:span><text:span text:style-name="T77"><text:s text:c="2"/></text:span><text:span text:style-name="T78">□</text:span><text:span text:style-name="T79">音樂館圓廳</text:span></text:p>
            <text:p text:style-name="P80"><text:span text:style-name="T81">□</text:span><text:span text:style-name="T82">表演</text:span><text:span text:style-name="T83">廳</text:span><text:span text:style-name="T84">(</text:span><text:span text:style-name="T85">通</text:span><text:span text:style-name="T86">過</text:span><text:span text:style-name="T87">申</text:span><text:span text:style-name="T88">請後</text:span><text:span text:style-name="T89">請</text:span><text:span text:style-name="T90">自行上校務行政系統申請場地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成績</text:span><text:span text:style-name="T96">(</text:span><text:span text:style-name="T97">主修</text:span><text:span text:style-name="T98">)</text:span><text:span text:style-name="T99"><text:s/>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主修教師簽名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系務會議審核結果：□通過</text:span><text:span text:style-name="T110"><text:s text:c="3"/></text:span><text:span text:style-name="T111">□不通過</text:span></text:p>
          </table:table-cell>
          <table:covered-table-cell/>
          <table:table-cell table:style-name="TableCell112" table:number-columns-spanned="2">
            <text:p text:style-name="P113">系主任簽名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檢附資料</text:span><text:span text:style-name="T118">：</text:span><text:span text:style-name="T119">前一學期成績單。</text:span></text:p>
      <text:p text:style-name="P120"><text:span text:style-name="T121">注意事項</text:span><text:span text:style-name="T122">：</text:span></text:p>
      <text:list text:style-name="LFO2" text:continue-numbering="true">
        <text:list-item>
          <text:p text:style-name="P123"><text:span text:style-name="T124">大二下開放申請，</text:span><text:span text:style-name="T125">提出申請期程為</text:span><text:span text:style-name="T126">每學期第四週前。</text:span></text:p>
        </text:list-item>
        <text:list-item>
          <text:p text:style-name="P127">辦理音樂會期程需配合系上授課時間及相關活動(考試等)。</text:p>
        </text:list-item>
        <text:list-item>
          <text:p text:style-name="P128">通過審核後請提前至系辦填寫場地借用本。</text:p>
        </text:list-item>
        <text:list-item>
          <text:p text:style-name="P129">若音樂會日期為夜間或週末之同學，請提前至系辦填寫「夜間/週末借用單」。</text:p>
        </text:list-item>
        <text:list-item>
          <text:p text:style-name="P130">需自備冷氣卡。</text:p>
        </text:list-item>
        <text:list-item>
          <text:p text:style-name="P131"><text:span text:style-name="T132">演出完畢後請將音樂會海報(原</text:span><text:span text:style-name="T133">始</text:span><text:span text:style-name="T134">版1份</text:span><text:span text:style-name="T135">、</text:span><text:span text:style-name="T136">A4版1份)、節目單、演出影</text:span><text:span text:style-name="T137">音</text:span><text:span text:style-name="T138">光碟各1份給系辦</text:span><text:span text:style-name="T139">留存</text:span><text:span text:style-name="T140">。</text:span></text:p>
        </text:list-item>
      </text:list>
      <text:p text:style-name="內文"><text:span text:style-name="T141"><text:s text:c="2"/></text:span><text:span text:style-name="T142">場務人員注意事項</text:span><text:span text:style-name="T143">：</text:span></text:p>
      <text:p text:style-name="內文"><text:span text:style-name="T144"><text:s text:c="2"/></text:span><text:span text:style-name="T145">結束後</text:span><text:span text:style-name="T146">請</text:span><text:span text:style-name="T147">整</text:span><text:span text:style-name="T148">理</text:span><text:span text:style-name="T149">及</text:span><text:span text:style-name="T150">場地</text:span><text:span text:style-name="T151">復</text:span><text:span text:style-name="T152">原</text:span><text:span text:style-name="T153">，勿</text:span><text:span text:style-name="T154">遺留垃</text:span><text:span text:style-name="T155">圾，並關</text:span><text:span text:style-name="T156">閉</text:span><text:span text:style-name="T157">所有電源門窗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標楷體" style:display-name="內文 + 標楷體" style:family="paragraph" style:parent-style-name="內文Web">
      <style:paragraph-properties fo:widows="2" fo:orphans="2" fo:line-height="0.3888in"/>
      <style:text-properties style:font-name="標楷體" style:font-name-asian="標楷體" fo:color="#000000" style:letter-kerning="false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8659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10T08:32:00Z</meta:creation-date>
    <dc:date>2025-07-10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