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P14" style:parent-style-name="內文" style:family="paragraph">
      <style:paragraph-properties fo:text-align="center" fo:margin-bottom="0.25in"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fo:margin-bottom="0.25in" fo:line-height="150%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P32" style:parent-style-name="內文" style:family="paragraph">
      <style:paragraph-properties fo:text-align="justify" style:vertical-align="baseline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vertical-align="baseline" fo:line-height="200%" fo:text-indent="1.5555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style:vertical-align="baseline" fo:line-height="200%" fo:text-indent="1.5555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style:vertical-align="baseline" fo:line-height="200%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vertical-align="baseline" fo:line-height="200%">
        <style:tab-stops>
          <style:tab-stop style:type="left" style:position="2.87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T6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68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69" style:parent-style-name="預設段落字型" style:family="text">
      <style:text-properties style:font-name="Calibri" style:font-name-asian="標楷體" style:font-name-complex="Times New Roman" fo:font-size="10pt" style:font-size-asian="10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fo:margin-bottom="0.25in" fo:line-height="150%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80" style:parent-style-name="內文" style:family="paragraph">
      <style:paragraph-properties fo:text-align="center" fo:margin-bottom="0.25in" fo:line-height="150%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83" style:parent-style-name="內文" style:family="paragraph">
      <style:paragraph-properties fo:text-align="center" style:vertical-align="baseline" fo:margin-top="0.125in" style:line-height-at-least="0.25in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P86" style:parent-style-name="內文" style:family="paragraph">
      <style:paragraph-properties style:vertical-align="baseline" fo:margin-top="0.125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style:vertical-align="baseline" fo:line-height="0.3333in"/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1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92" style:parent-style-name="內文" style:family="paragraph">
      <style:paragraph-properties fo:text-align="justify" style:vertical-align="baseline" fo:margin-top="0.125in" fo:line-height="150%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vertical-align="baseline" fo:margin-top="0.125in" fo:line-height="150%" fo:text-indent="1.5555in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vertical-align="baseline" fo:margin-top="0.125in" fo:line-height="150%" fo:text-indent="1.5555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style:vertical-align="baseline" fo:margin-top="0.125in" fo:line-height="150%" fo:text-indent="1.5555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style:vertical-align="baseline" fo:margin-top="0.125in"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style:vertical-align="baseline" fo:margin-top="0.125in" fo:line-height="150%" fo:text-indent="1.1111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vertical-align="baseline" fo:margin-top="0.125in" fo:line-height="150%" fo:text-indent="0.125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29" style:parent-style-name="內文" style:family="paragraph">
      <style:paragraph-properties fo:text-align="center" fo:line-height="150%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142316822"/><text:span text:style-name="T2">教育</text:span><text:span text:style-name="T3">十</text:span><text:span text:style-name="T4">一</text:span><text:span text:style-name="T5"><text:s/></text:span><text:span text:style-name="T6">論文口試</text:span><text:span text:style-name="T7">委員簽名頁範本</text:span><text:span text:style-name="T8">P1</text:span><text:span text:style-name="T9">、2</text:span><text:span text:style-name="T10">【音樂教育</text:span><text:span text:style-name="T11">暨音樂治療</text:span><text:span text:style-name="T12">組】</text:span><text:span text:style-name="T13">(請至系網下載電子檔輸入文字)</text:span><text:bookmark-end text:name="_Toc142316822"/></text:p>
      <text:p text:style-name="P14"><text:bookmark-start text:name="_Toc240344033"/><text:bookmark-start text:name="_Hlk140959453"/><text:span text:style-name="T15">國立屏東大學</text:span><text:span text:style-name="T16">人文社會學院</text:span><text:span text:style-name="T17">音樂學系</text:span></text:p>
      <text:p text:style-name="P18"><text:span text:style-name="T19">碩士</text:span><text:span text:style-name="T20">論文</text:span><text:bookmark-end text:name="_Toc240344033"/></text:p>
      <text:p text:style-name="P21"/>
      <text:p text:style-name="P22">研究生：○○○</text:p>
      <text:p text:style-name="P23"/>
      <text:p text:style-name="P24"/>
      <text:p text:style-name="P25">論文題目(中文)</text:p>
      <text:p text:style-name="P26">論文題目(英文)</text:p>
      <text:p text:style-name="P27"/>
      <text:p text:style-name="P28"/>
      <text:p text:style-name="P29">本論文經審查及口試合格特此證明</text:p>
      <text:p text:style-name="P30"/>
      <text:p text:style-name="P31"/>
      <text:p text:style-name="P32"><text:span text:style-name="T33">論文口試委員會主席</text:span><text:span text:style-name="T34"><text:s text:c="5"/></text:span><text:span text:style-name="T35"><text:s text:c="24"/></text:span></text:p>
      <text:p text:style-name="P36"><text:span text:style-name="T37">委員</text:span><text:span text:style-name="T38"><text:s text:c="2"/></text:span><text:span text:style-name="T39"><text:s text:c="3"/></text:span><text:span text:style-name="T40"><text:s text:c="24"/></text:span></text:p>
      <text:p text:style-name="P41"><text:span text:style-name="T42">委員</text:span><text:span text:style-name="T43"><text:s text:c="6"/></text:span><text:span text:style-name="T44"><text:s text:c="23"/></text:span></text:p>
      <text:p text:style-name="P45"><text:span text:style-name="T46">指導教授：</text:span><text:span text:style-name="T47">○○○</text:span><text:span text:style-name="T48"><text:s/></text:span><text:span text:style-name="T49">博士</text:span><text:span text:style-name="T50"><text:s text:c="3"/></text:span><text:span text:style-name="T51"><text:s text:c="23"/></text:span></text:p>
      <text:p text:style-name="P52"><text:span text:style-name="T53">系主任：</text:span><text:span text:style-name="T54"><text:s/></text:span><text:span text:style-name="T55">○○○</text:span><text:span text:style-name="T56"><text:s/></text:span><text:span text:style-name="T57">博士</text:span><text:span text:style-name="T58"><text:s text:c="3"/></text:span><text:span text:style-name="T59"><text:s text:c="23"/></text:span></text:p>
      <text:p text:style-name="P60"/>
      <text:p text:style-name="P61"/>
      <text:p text:style-name="P62"><text:span text:style-name="T63">中華民國 <text:s text:c="6"/>年 <text:s text:c="7"/>月 <text:s text:c="7"/>日</text:span></text:p>
      <text:p text:style-name="P64"/>
      <text:p text:style-name="P65"/>
      <text:p text:style-name="內文"><text:bookmark-start text:name="_Toc142316823"/><text:bookmark-end text:name="_Hlk140959453"/><text:soft-page-break/><text:span text:style-name="T66">教育</text:span><text:span text:style-name="T67">十</text:span><text:span text:style-name="T68">一</text:span><text:span text:style-name="T69"><text:s/></text:span><text:span text:style-name="T70">論文口試</text:span><text:span text:style-name="T71">委員簽名頁範本</text:span><text:span text:style-name="T72">-雙指導教授</text:span><text:span text:style-name="T73">【音樂教育</text:span><text:span text:style-name="T74">暨音樂治療</text:span><text:span text:style-name="T75">組】</text:span><text:bookmark-end text:name="_Toc142316823"/></text:p>
      <text:p text:style-name="P76"><text:bookmark-start text:name="_Hlk140959475"/><text:span text:style-name="T77">國立屏東大學</text:span><text:span text:style-name="T78">人文社會學院</text:span><text:span text:style-name="T79">音樂學系</text:span></text:p>
      <text:p text:style-name="P80"><text:span text:style-name="T81">碩士</text:span><text:span text:style-name="T82">論文</text:span></text:p>
      <text:p text:style-name="P83"><text:span text:style-name="T84">研究生：</text:span><text:span text:style-name="T85">○○○</text:span></text:p>
      <text:p text:style-name="P86"/>
      <text:p text:style-name="P87">論文題目(中文)</text:p>
      <text:p text:style-name="P88">論文題目(英文)</text:p>
      <text:p text:style-name="P89"/>
      <text:p text:style-name="P90">本論文經審查及口試合格特此證明</text:p>
      <text:p text:style-name="P91"/>
      <text:p text:style-name="P92"><text:span text:style-name="T93">論文口試委員會主席</text:span><text:span text:style-name="T94"><text:s text:c="5"/></text:span><text:span text:style-name="T95"><text:s text:c="25"/></text:span></text:p>
      <text:p text:style-name="P96"><text:span text:style-name="T97">委員</text:span><text:span text:style-name="T98"><text:s text:c="2"/></text:span><text:span text:style-name="T99"><text:s text:c="3"/></text:span><text:span text:style-name="T100"><text:s text:c="25"/></text:span></text:p>
      <text:p text:style-name="P101"><text:span text:style-name="T102">委員</text:span><text:span text:style-name="T103"><text:s text:c="5"/></text:span><text:span text:style-name="T104"><text:s text:c="25"/></text:span></text:p>
      <text:p text:style-name="P105"><text:span text:style-name="T106">委員</text:span><text:span text:style-name="T107"><text:s text:c="5"/></text:span><text:span text:style-name="T108"><text:s text:c="25"/></text:span></text:p>
      <text:p text:style-name="P109"><text:span text:style-name="T110">指導教授：○○○</text:span><text:span text:style-name="T111"><text:s/></text:span><text:span text:style-name="T112">博士</text:span><text:span text:style-name="T113"><text:s text:c="2"/></text:span><text:span text:style-name="T114"><text:s text:c="25"/></text:span></text:p>
      <text:p text:style-name="P115"><text:span text:style-name="T116">○○○</text:span><text:span text:style-name="T117"><text:s/></text:span><text:span text:style-name="T118">博士</text:span><text:span text:style-name="T119"><text:s text:c="2"/></text:span><text:span text:style-name="T120"><text:s text:c="25"/></text:span></text:p>
      <text:p text:style-name="P121"><text:span text:style-name="T122">系主任：</text:span><text:span text:style-name="T123">○○○</text:span><text:span text:style-name="T124"><text:s/></text:span><text:span text:style-name="T125">博士</text:span><text:span text:style-name="T126"><text:s text:c="2"/></text:span><text:span text:style-name="T127"><text:s text:c="25"/></text:span></text:p>
      <text:p text:style-name="P128"/>
      <text:p text:style-name="P129"><text:span text:style-name="T130">中華民國 <text:s text:c="6"/>年 <text:s text:c="7"/>月 <text:s text:c="7"/>日</text:span><text:bookmark-end text:name="_Hlk140959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7T07:22:00Z</meta:creation-date>
    <dc:date>2024-06-27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