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22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margin-bottom="0.25in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0.079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3" style:family="table">
      <style:table-properties style:width="5.9993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4145in" style:use-optimal-row-height="false" fo:keep-together="always"/>
    </style:style>
    <style:style style:name="TableCell22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47603813"/><text:span text:style-name="T2">教育三</text:span><text:span text:style-name="T3"><text:s text:c="2"/></text:span><text:span text:style-name="T4">研究生修業檢核表【音樂教育</text:span><text:span text:style-name="T5">暨音樂治療</text:span><text:span text:style-name="T6">組】</text:span><text:bookmark-end text:name="_Toc47603813"/></text:h>
      <text:p text:style-name="P7">國立屏東大學音樂學系碩士班</text:p>
      <text:p text:style-name="P8"><text:bookmark-start text:name="_Toc240344024"/><text:span text:style-name="T9">研究生修業檢核表</text:span><text:span text:style-name="T10">【音樂教育</text:span><text:span text:style-name="T11">暨音樂治療</text:span><text:span text:style-name="T12">】</text:span><text:bookmark-end text:name="_Toc24034402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入學學年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9">
            <text:p text:style-name="P39">指<text:s/>導<text:s/>教<text:s/>授<text:s/>: O O O 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壹、修習課程<text:s/></text:p>
          </table:table-cell>
          <table:covered-table-cell/>
          <table:table-cell table:style-name="TableCell43" table:number-columns-spanned="4">
            <text:p text:style-name="P44">課<text:s/>程<text:s/>名<text:s/>稱</text:p>
          </table:table-cell>
          <table:covered-table-cell/>
          <table:covered-table-cell/>
          <table:covered-table-cell/>
          <table:table-cell table:style-name="TableCell45">
            <text:p text:style-name="P46">學<text:s/>分<text:s/>數</text:p>
          </table:table-cell>
          <table:table-cell table:style-name="TableCell47" table:number-columns-spanned="2">
            <text:p text:style-name="P48">成績</text:p>
          </table:table-cell>
          <table:covered-table-cell/>
        </table:table-row>
        <table:table-row table:style-name="TableRow49">
          <table:table-cell table:style-name="TableCell50" table:number-columns-spanned="2" table:number-rows-spanned="9">
            <text:p text:style-name="P51"><text:s/>必修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10">
            <text:p text:style-name="P124">選修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其他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貳、研究計畫</text:p>
          </table:table-cell>
          <table:covered-table-cell/>
          <table:table-cell table:style-name="TableCell223">
            <text:p text:style-name="P224">日<text:s/>期</text:p>
          </table:table-cell>
          <table:table-cell table:style-name="TableCell225" table:number-columns-spanned="6">
            <text:p text:style-name="P226">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3:26:00Z</meta:creation-date>
    <dc:date>2023-07-22T13:2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