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margin-bottom="0.25in" fo:line-height="150%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2.427in" style:use-optimal-column-width="false"/>
    </style:style>
    <style:style style:name="Table16" style:family="table">
      <style:table-properties style:width="6.2812in" fo:margin-left="0in" table:align="center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Row37" style:family="table-row">
      <style:table-row-properties style:min-row-height="4.4562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Row42" style:family="table-row">
      <style:table-row-properties style:min-row-height="0.48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Row47" style:family="table-row">
      <style:table-row-properties style:min-row-height="0.489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5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58" style:parent-style-name="內文" style:family="paragraph">
      <style:paragraph-properties style:line-height-at-least="0.1666in" fo:text-indent="0.3333in"/>
      <style:text-properties style:font-name="標楷體" style:font-name-asian="標楷體" style:font-name-complex="Times New Roman" style:font-size-complex="10pt"/>
    </style:style>
    <style:style style:name="P59" style:parent-style-name="內文" style:family="paragraph">
      <style:paragraph-properties style:line-height-at-least="0.1666in" fo:text-indent="0.3333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h text:style-name="P1" text:outline-level="2"><text:bookmark-start text:name="_Toc488328645"/><text:span text:style-name="T4">教育十</text:span><text:span text:style-name="T5"><text:s/></text:span><text:span text:style-name="T6">論文口試評分表【音樂教育</text:span><text:span text:style-name="T7">暨音樂治療</text:span><text:span text:style-name="T8">組】</text:span><text:bookmark-end text:name="_Toc488328645"/></text:h>
      <text:p text:style-name="P9">國立屏東大學音樂學系碩士班</text:p>
      <text:p text:style-name="P10"><text:bookmark-start text:name="_Toc240344032"/><text:span text:style-name="T11">論文口試評分表</text:span><text:span text:style-name="T12">【音樂教育</text:span><text:span text:style-name="T13">暨音樂治療</text:span><text:span text:style-name="T14">組】</text:span><text:bookmark-end text:name="_Toc240344032"/></text:p>
      <text:p text:style-name="P15"><text:s text:c="40"/>日期 <text:s text:c="4"/>年 <text:s text:c="4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研究生姓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論文題目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口試成績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口試委員</text:span><text:span text:style-name="T51">(簽名)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>附註：</text:p>
      <text:p text:style-name="P55">1. 學位口試成績以70分為及格，一百分為滿分。<text:line-break/>2. 在評分與提出評語或修正意見時，請以下列四方面為考量的重點：</text:p>
      <text:p text:style-name="P56"><text:s text:c="9"/>Ⅰ 文字及組織 <text:s/>Ⅱ <text:s/>研究方法及步驟</text:p>
      <text:p text:style-name="P57"><text:s text:c="9"/>Ⅲ 內容及觀點 <text:s/>Ⅳ <text:s/>創見及貢獻</text:p>
      <text:p text:style-name="P58">3. 如篇幅不足，請另紙繕附</text:p>
      <text:p text:style-name="P59"><text:span text:style-name="T60">4.本表僅存於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清單段落" style:next-style-name="內文" style:list-style-name="LFO2">
      <style:paragraph-properties fo:text-align="justify" fo:margin-top="0in" style:line-height-at-least="0.1666in" fo:margin-left="0.3347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bottom="0.03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58:00Z</meta:creation-date>
    <dc:date>2023-07-22T14:5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