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4.0006in" fo:text-indent="-4.0006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7" style:parent-style-name="內文" style:family="paragraph">
      <style:paragraph-properties fo:line-height="150%" fo:margin-left="4in" fo:text-indent="-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8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margin-bottom="0.25in" fo:line-height="150%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4" style:parent-style-name="內文" style:list-style-name="LFO3" style:family="paragraph">
      <style:paragraph-properties fo:text-align="justify" style:vertical-align="baseline" fo:margin-top="0.125in" style:line-height-at-least="0.1666in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style:vertical-align="baseline" fo:margin-top="0.125in" style:line-height-at-least="0.1666in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 style:vertical-align="baseline" fo:margin-top="0.125in" style:line-height-at-least="0.1666in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list-style-name="LFO2" style:family="paragraph">
      <style:paragraph-properties fo:text-align="justify" style:vertical-align="baseline" fo:margin-top="0.125in" style:line-height-at-least="0.1666in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style:vertical-align="baseline" fo:margin-top="0.125in" style:line-height-at-least="0.1666in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style:vertical-align="baseline" fo:margin-top="0.125in" style:line-height-at-least="0.1666in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460221143"/><text:span text:style-name="T2">教育四</text:span><text:span text:style-name="T3"><text:s text:c="2"/></text:span><text:span text:style-name="T4">研究計畫發表會程序【音樂教育</text:span><text:span text:style-name="T5">暨音樂治療</text:span><text:span text:style-name="T6">組】</text:span><text:bookmark-end text:name="_Toc460221143"/></text:h>
      <text:p text:style-name="P7"/>
      <text:p text:style-name="P8">國立屏東大學音樂學系碩士班</text:p>
      <text:p text:style-name="P9"><text:bookmark-start text:name="_Toc240344025"/><text:span text:style-name="T10">研究計畫發表會程序</text:span><text:span text:style-name="T11">【音樂教育</text:span><text:span text:style-name="T12">暨音樂治療</text:span><text:span text:style-name="T13">組】</text:span><text:bookmark-end text:name="_Toc240344025"/></text:p>
      <text:list text:style-name="LFO1">
        <text:list-item text:start-value="1">
          <text:p text:style-name="P14"><text:span text:style-name="T15">主持人致詞（5分鐘）</text:span><text:span text:style-name="T16"><text:line-break/></text:span></text:p>
        </text:list-item>
      </text:list>
      <text:list text:style-name="LFO1">
        <text:list-item text:start-value="1">
          <text:p text:style-name="P17"><text:span text:style-name="T18">研究生報告研究計畫內容（40分鐘）</text:span><text:span text:style-name="T19"><text:line-break/></text:span></text:p>
        </text:list-item>
      </text:list>
      <text:list text:style-name="LFO1" text:continue-numbering="true">
        <text:list-item>
          <text:p text:style-name="P20"><text:span text:style-name="T21">師長或同學發問、指正或提出建議（40分鐘）</text:span><text:span text:style-name="T22"><text:line-break/></text:span></text:p>
        </text:list-item>
      </text:list>
      <text:list text:style-name="LFO1" text:continue-numbering="true">
        <text:list-item>
          <text:p text:style-name="P23"><text:span text:style-name="T24">研究生說明（10分鐘）</text:span><text:span text:style-name="T25"><text:line-break/></text:span></text:p>
        </text:list-item>
      </text:list>
      <text:list text:style-name="LFO1" text:continue-numbering="true">
        <text:list-item>
          <text:p text:style-name="P26"><text:span text:style-name="T27">主持人</text:span><text:span text:style-name="T28">結論</text:span><text:span text:style-name="T29">（5分鐘）</text:span><text:span text:style-name="T30"><text:line-break/></text:span></text:p>
        </text:list-item>
      </text:list>
      <text:list text:style-name="LFO1" text:continue-numbering="true">
        <text:list-item>
          <text:p text:style-name="P31"><text:span text:style-name="T32">散會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" style:display-name="一、" style:family="paragraph" style:parent-style-name="清單段落" style:next-style-name="內文" style:list-style-name="LFO1">
      <style:paragraph-properties fo:text-align="justify" fo:margin-top="0in" style:line-height-at-least="0.1666in" fo:margin-left="0.3347in" fo:text-indent="-0.3347in">
        <style:tab-stops>
          <style:tab-stop style:type="left" style:position="-0.0847in"/>
        </style:tab-stops>
      </style:paragraph-properties>
      <style:text-properties style:font-name="標楷體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</dc:creator>
    <meta:creation-date>2023-07-22T14:26:00Z</meta:creation-date>
    <dc:date>2023-07-22T14:26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