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margin-left="0.4402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P1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" style:parent-style-name="內文" style:family="paragraph">
      <style:paragraph-properties fo:line-height="150%" fo:margin-left="4in" fo:text-indent="-4in">
        <style:tab-stops/>
      </style:paragraph-properties>
      <style:text-properties style:font-name="Calibri" style:font-name-asian="標楷體" style:font-name-complex="Times New Roman" fo:color="#FF0000" fo:font-size="10pt" style:font-size-asian="10pt" style:font-size-complex="10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fo:margin-bottom="0.1666in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list-style-name="LFO3" style:family="paragraph">
      <style:paragraph-properties fo:text-align="justify" style:vertical-align="baseline" fo:margin-top="0.0833in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5" style:parent-style-name="內文" style:list-style-name="LFO3" style:family="paragraph">
      <style:paragraph-properties fo:text-align="justify" style:vertical-align="baseline" fo:margin-top="0.0833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6" style:parent-style-name="內文" style:list-style-name="LFO3" style:family="paragraph">
      <style:paragraph-properties fo:text-align="justify" style:vertical-align="baseline" fo:margin-top="0.0833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7" style:parent-style-name="內文" style:list-style-name="LFO3" style:family="paragraph">
      <style:paragraph-properties fo:text-align="justify" style:vertical-align="baseline" fo:margin-top="0.0833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8" style:parent-style-name="內文" style:list-style-name="LFO3" style:family="paragraph">
      <style:paragraph-properties fo:text-align="justify" style:vertical-align="baseline" fo:margin-top="0.0833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9" style:parent-style-name="內文" style:list-style-name="LFO3" style:family="paragraph">
      <style:paragraph-properties fo:text-align="justify" style:vertical-align="baseline" fo:margin-top="0.0833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0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488328644"/><text:span text:style-name="T4">教育</text:span><text:span text:style-name="T5">九</text:span><text:span text:style-name="T6"><text:s/></text:span><text:span text:style-name="T7">論文口試試場服務注意事項【音樂教育</text:span><text:span text:style-name="T8">暨音樂治療</text:span><text:span text:style-name="T9">組】</text:span><text:bookmark-end text:name="_Toc488328644"/></text:h>
      <text:p text:style-name="P10"/>
      <text:p text:style-name="P11"/>
      <text:p text:style-name="P12">國立屏東大學音樂學系碩士班</text:p>
      <text:p text:style-name="P13"><text:bookmark-start text:name="_Toc240344031"/>論文口試試場服務注意事項<text:bookmark-end text:name="_Toc240344031"/></text:p>
      <text:list text:style-name="LFO2">
        <text:list-item text:start-value="1">
          <text:p text:style-name="P14">試場服務同學由準備口試之研究生聯絡決定之，人數以不少於三人為原則，其中一 人擔任紀錄，其餘做一般服務。<text:s/><text:line-break/></text:p>
        </text:list-item>
      </text:list>
      <text:list text:style-name="LFO2" text:continue-numbering="true">
        <text:list-item>
          <text:p text:style-name="P15">試場服務同學之主要工作，在於佈置試場與準備茶水、紙張、原子筆、論文評分表、口試程序表及相關器材、資料等，所需上列之紙張、表格等，可於口試前一日或當日向系辦公室領取。<text:line-break/></text:p>
        </text:list-item>
      </text:list>
      <text:list text:style-name="LFO2" text:continue-numbering="true">
        <text:list-item>
          <text:p text:style-name="P16">試場服務同學應在口試30分鐘前完成一切準備工作。<text:line-break/></text:p>
        </text:list-item>
      </text:list>
      <text:list text:style-name="LFO2" text:continue-numbering="true">
        <text:list-item>
          <text:p text:style-name="P17">口試進行時紀錄應力求扼要確實。<text:line-break/></text:p>
        </text:list-item>
      </text:list>
      <text:list text:style-name="LFO2" text:continue-numbering="true">
        <text:list-item>
          <text:p text:style-name="P18">試場服務人員非必要時不宜遠離，以便隨時協助處理相關事宜。</text:p>
        </text:list-item>
      </text:list>
      <text:list text:style-name="LFO2" text:continue-numbering="true">
        <text:list-item>
          <text:p text:style-name="P19">口試結束後，立即清理試場，以保持試場之整潔。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清單段落" style:next-style-name="內文" style:list-style-name="LFO2">
      <style:paragraph-properties fo:text-align="justify" fo:margin-top="0in" style:line-height-at-least="0.1666in" fo:margin-left="0.3347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bottom="0.0333in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" style:parent-style-name="頁尾" style:family="paragraph">
      <style:paragraph-properties fo:text-align="center" fo:margin-bottom="0.0333in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1"><text:span text:style-name="T2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4:53:00Z</meta:creation-date>
    <dc:date>2023-07-22T14:53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