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22pt"/>
    </style:style>
    <style:style style:name="P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4pt"/>
    </style:style>
    <style:style style:name="P3" style:parent-style-name="內文" style:family="paragraph">
      <style:paragraph-properties fo:text-align="center" style:vertical-align="baseline" style:line-height-at-least="0.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4pt"/>
    </style:style>
    <style:style style:name="P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font-weight="bold" style:font-weight-asian="bold" style:letter-kerning="false" fo:font-size="8pt" style:font-size-asian="8pt" style:font-size-complex="8pt"/>
    </style:style>
    <style:style style:name="P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1.6041in"/>
    </style:style>
    <style:style style:name="Table7" style:family="table">
      <style:table-properties style:width="6.7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fo:text-align="end" style:vertical-align="baseline" fo:line-height="150%" fo:margin-right="0.1666in"/>
      <style:text-properties style:font-name="標楷體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38" style:family="table-row">
      <style:table-row-properties style:min-row-height="0.7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48" style:family="table-row">
      <style:table-row-properties style:min-row-height="0.8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fo:text-align="justify" style:vertical-align="baseline" fo:line-height="150%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TableRow60" style:family="table-row">
      <style:table-row-properties style:min-row-height="0.7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4041in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vertical-align="baseline" style:line-height-at-least="0.25in" fo:margin-left="0.3333in" fo:text-indent="2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style:vertical-align="baseline" style:line-height-at-least="0.25in" fo:margin-left="0.3333in" fo:text-indent="0.158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style:vertical-align="baseline" style:line-height-at-least="0.25in" fo:margin-left="0.3333in" fo:text-indent="0.158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h text:style-name="P1" text:outline-level="2"><text:bookmark-start text:name="_Toc45617455"/>教育一 研究生論文研究計畫發表申請單<text:bookmark-end text:name="_Toc45617455"/></text:h>
      <text:p text:style-name="P2">國立屏東大學音樂學系碩士班</text:p>
      <text:p text:style-name="P3"><text:span text:style-name="T4">研究生論文研究計畫發表申請單</text:span></text:p>
      <text:p text:style-name="P5"/>
      <text:p text:style-name="P6">　　　　　　　　　　　　　　　　　　　　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　　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/夜間 <text:s/>碩士班</text:p>
            <text:p text:style-name="P28">年級</text:p>
          </table:table-cell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 table:number-columns-spanned="2">
            <text:p text:style-name="P45">發表地點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指導教授推薦</text:p>
            <text:p text:style-name="P51">評論教授名單</text:p>
            <text:p text:style-name="P52">(校內教師為原則)</text:p>
          </table:table-cell>
          <table:table-cell table:style-name="TableCell53" table:number-columns-spanned="5">
            <text:p text:style-name="P54"><text:s text:c="2"/>學校系所： <text:s text:c="16"/></text:p>
            <text:p text:style-name="P55"><text:span text:style-name="T56"><text:s text:c="2"/></text:span><text:span text:style-name="T57">現職職稱</text:span><text:span text:style-name="T58">：</text:span></text:p>
            <text:p text:style-name="P59"><text:s text:c="2"/>姓　　名：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聘請校外委員理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指導教授</text:p>
            <text:p text:style-name="P68">簽　　名</text:p>
          </table:table-cell>
          <table:table-cell table:style-name="TableCell69" table:number-columns-spanned="2">
            <text:p text:style-name="P70">指導教授:</text:p>
          </table:table-cell>
          <table:covered-table-cell/>
          <table:table-cell table:style-name="TableCell71" table:number-columns-spanned="2" table:number-rows-spanned="2">
            <text:p text:style-name="P72">系主任</text:p>
            <text:p text:style-name="P73">簽　名</text:p>
          </table:table-cell>
          <table:covered-table-cell/>
          <table:table-cell table:style-name="TableCell74" table:number-rows-spanned="2">
            <text:p text:style-name="P75">□已符合論文專業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協同指導教授:</text:p>
          </table: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</table:table>
      <text:p text:style-name="P82">說明：</text:p>
      <text:p text:style-name="P83">1.論文計畫考試委員2人（必要時得3人）， 指導教授為當然委員</text:p>
      <text:p text:style-name="P84"><text:s text:c="6"/>校內評論1人：由指導教授加倍推薦，經系主任同意後擇定之。</text:p>
      <text:p text:style-name="P85">2.計畫發表日前21天提出申請。</text:p>
      <text:p text:style-name="P86">3.論文研究計畫發表截止日---上學期：一月三十一日</text:p>
      <text:p text:style-name="P87">下學期：七月三十一日</text:p>
      <text:p text:style-name="P88">4.填寫申請單注意事項</text:p>
      <text:p text:style-name="P89">(1)請備妥研究計畫本二本﹙送評論教授及指導教授﹚，連同此申請單向系辦提出申請。</text:p>
      <text:p text:style-name="P90">(2)申請日期和發表日期間隔至少三週以上，以利行政作業。</text:p>
      <text:p text:style-name="P91">5.本表僅留存於各學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22T08:06:00Z</meta:creation-date>
    <dc:date>2025-07-22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