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style:line-height-at-least="0.25in"/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99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2666in"/>
    </style:style>
    <style:style style:name="TableColumn16" style:family="table-column">
      <style:table-column-properties style:column-width="0.534in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1.684in"/>
    </style:style>
    <style:style style:name="TableColumn19" style:family="table-column">
      <style:table-column-properties style:column-width="0.527in"/>
    </style:style>
    <style:style style:name="TableColumn20" style:family="table-column">
      <style:table-column-properties style:column-width="1.318in"/>
    </style:style>
    <style:style style:name="Table11" style:family="table">
      <style:table-properties style:width="6.5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50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52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42" style:family="table-row">
      <style:table-row-properties style:min-row-height="4.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0.69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59" style:family="table-row">
      <style:table-row-properties style:min-row-height="0.5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line-height="150%"/>
      <style:text-properties style:font-name="Calibri" style:font-name-asian="標楷體" style:font-name-complex="Times New Roman" fo:color="#FF0000" fo:font-size="10pt" style:font-size-asian="10pt" style:font-size-complex="10pt"/>
    </style:style>
    <style:style style:name="P67" style:parent-style-name="內文" style:family="paragraph">
      <style:paragraph-properties fo:break-before="page"/>
    </style:style>
  </office:automatic-styles>
  <office:body>
    <office:text text:use-soft-page-breaks="true">
      <text:p text:style-name="P1"><text:bookmark-start text:name="_Toc460221144"/><text:span text:style-name="T2">教育五</text:span><text:span text:style-name="T3"><text:s/></text:span><text:span text:style-name="T4">碩士論文研究計畫審查表【音樂教育組】</text:span><text:bookmark-end text:name="_Toc460221144"/></text:p>
      <text:p text:style-name="P5">國立屏東大學音樂學系碩士班</text:p>
      <text:p text:style-name="P6"><text:span text:style-name="T7">碩士論文計畫審查表</text:span><text:span text:style-name="T8">【</text:span><text:span text:style-name="T9">音樂教育暨音樂治療組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研究生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日期</text:p>
          </table:table-cell>
          <table:table-cell table:style-name="TableCell28">
            <text:p text:style-name="P29"><text:s text:c="2"/>年 <text:s/>月 <text:s/>日</text:p>
          </table:table-cell>
          <table:table-cell table:style-name="TableCell30">
            <text:p text:style-name="P31">組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論文計畫題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論文計畫意見審查/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審查結果</text:p>
          </table:table-cell>
          <table:table-cell table:style-name="TableCell48" table:number-columns-spanned="3">
            <text:p text:style-name="P49">論文計畫</text:p>
            <text:p text:style-name="P50">的可行性</text:p>
          </table:table-cell>
          <table:covered-table-cell/>
          <table:covered-table-cell/>
          <table:table-cell table:style-name="TableCell51" table:number-columns-spanned="5">
            <text:p text:style-name="P52"/>
            <text:p text:style-name="內文"><text:span text:style-name="T53">□</text:span><text:span text:style-name="T54">通過 <text:s text:c="3"/></text:span><text:span text:style-name="T55">□</text:span><text:span text:style-name="T56">修改後通過 <text:s text:c="2"/></text:span><text:span text:style-name="T57">□</text:span><text:span text:style-name="T58">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審查委員簽名</text:p>
          </table:table-cell>
          <table:covered-table-cell/>
          <table:covered-table-cell/>
          <table:table-cell table:style-name="TableCell62" table:number-columns-spanned="6">
            <text:p text:style-name="P63">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5">本表僅留存於各學系。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30:00Z</meta:creation-date>
    <dc:date>2023-07-22T14:30:00Z</dc: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0" meta:row-count="1" meta:non-whitespace-character-count="163"/>
  </office:meta>
</office:document-meta>
</file>