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4402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3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5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8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9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0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T12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T14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P1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7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9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20" style:parent-style-name="內文" style:family="paragraph">
      <style:paragraph-properties fo:text-align="center" style:vertical-align="baseline" fo:margin-bottom="0.1666in" fo:line-height="150%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24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25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2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7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style:vertical-align="baseline" fo:line-height="0.6666in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style:vertical-align="baseline" fo:line-height="0.6666in" fo:text-indent="1.5555in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style:vertical-align="baseline" fo:line-height="0.6666in" fo:text-indent="1.5555in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vertical-align="baseline" fo:line-height="0.6666in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style:vertical-align="baseline" fo:line-height="0.6666in">
        <style:tab-stops>
          <style:tab-stop style:type="left" style:position="2.87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9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0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1" style:parent-style-name="內文" style:master-page-name="MP1" style:family="paragraph">
      <style:paragraph-properties fo:widows="2" fo:orphans="2" fo:break-before="page" style:vertical-align="baseline" style:line-height-at-least="0.25in" fo:margin-left="0.4402in">
        <style:tab-stops/>
      </style:paragraph-properties>
    </style:style>
    <style:style style:name="T62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63" style:parent-style-name="預設段落字型" style:family="text">
      <style:text-properties style:font-name="Calibri" style:font-name-asian="標楷體" style:font-name-complex="Times New Roman" fo:color="#0000FF" style:letter-kerning="false" fo:font-size="10pt" style:font-size-asian="10pt" style:font-size-complex="22pt"/>
    </style:style>
    <style:style style:name="T64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65" style:parent-style-name="預設段落字型" style:family="text">
      <style:text-properties style:font-name="Calibri" style:font-name-asian="標楷體" style:font-name-complex="Times New Roman" fo:color="#0000FF" style:letter-kerning="false" fo:font-size="10pt" style:font-size-asian="10pt" style:font-size-complex="22pt"/>
    </style:style>
    <style:style style:name="T66" style:parent-style-name="預設段落字型" style:family="text">
      <style:text-properties style:font-name="Calibri" style:font-name-asian="標楷體" style:font-name-complex="Times New Roman" fo:color="#0000FF" style:letter-kerning="false" fo:font-size="10pt" style:font-size-asian="10pt" style:font-size-complex="22pt"/>
    </style:style>
    <style:style style:name="T67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68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6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P70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71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72" style:parent-style-name="內文" style:family="paragraph">
      <style:paragraph-properties fo:text-align="center" style:vertical-align="baseline" fo:line-height="150%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74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75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76" style:parent-style-name="內文" style:family="paragraph">
      <style:paragraph-properties fo:text-align="center" style:vertical-align="baseline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77" style:parent-style-name="內文" style:family="paragraph">
      <style:paragraph-properties fo:text-align="center" style:vertical-align="baseline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78" style:parent-style-name="內文" style:family="paragraph">
      <style:paragraph-properties fo:text-align="center" style:vertical-align="baseline" fo:line-height="150%"/>
      <style:text-properties style:font-name="Calibri" style:font-name-asian="標楷體" style:font-name-complex="Times New Roman" fo:font-weight="bold" style:font-weight-asian="bold" style:letter-kerning="false" fo:font-size="20pt" style:font-size-asian="20pt" style:font-size-complex="20pt" style:rfc-language-tag="es-ES_tradnl" fo:language="es"/>
    </style:style>
    <style:style style:name="P79" style:parent-style-name="內文" style:family="paragraph">
      <style:paragraph-properties fo:text-align="center" style:vertical-align="baseline" style:line-height-at-least="0.1666in"/>
      <style:text-properties style:font-name="Calibri" style:font-name-asian="標楷體" style:font-name-complex="Times New Roman" fo:font-weight="bold" style:font-weight-asian="bold" style:letter-kerning="false" fo:font-size="20pt" style:font-size-asian="20pt" style:font-size-complex="20pt" style:rfc-language-tag="es-ES_tradnl" fo:language="es"/>
    </style:style>
    <style:style style:name="P80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8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82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fo:text-align="justify" style:vertical-align="baseline" fo:line-height="0.6666in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vertical-align="baseline" fo:line-height="0.6666in" fo:text-indent="1.5555in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vertical-align="baseline" fo:line-height="0.6666in" fo:text-indent="1.5555in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style:vertical-align="baseline" fo:line-height="0.6666in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style:vertical-align="baseline" fo:line-height="0.6666in">
        <style:tab-stops>
          <style:tab-stop style:type="left" style:position="2.87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7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P118" style:parent-style-name="內文" style:family="paragraph">
      <style:paragraph-properties fo:widows="2" fo:orphans="2" style:vertical-align="baseline" style:line-height-at-least="0.25in" fo:margin-left="0.4402in">
        <style:tab-stops/>
      </style:paragraph-properties>
    </style:style>
    <style:style style:name="T11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20" style:parent-style-name="預設段落字型" style:family="text">
      <style:text-properties style:font-name="Calibri" style:font-name-asian="標楷體" style:font-name-complex="Times New Roman" fo:color="#0000FF" style:letter-kerning="false" fo:font-size="10pt" style:font-size-asian="10pt" style:font-size-complex="22pt"/>
    </style:style>
    <style:style style:name="T121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22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23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24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25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P12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27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28" style:parent-style-name="內文" style:family="paragraph">
      <style:paragraph-properties fo:text-align="center" style:vertical-align="baseline" fo:line-height="150%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30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P131" style:parent-style-name="內文" style:family="paragraph">
      <style:paragraph-properties fo:text-align="center" style:vertical-align="baseline" fo:margin-bottom="0.25in" fo:line-height="150%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33" style:parent-style-name="內文" style:family="paragraph">
      <style:paragraph-properties fo:text-align="center" style:vertical-align="baseline" fo:line-height="150%"/>
      <style:text-properties style:font-name="Calibri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34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P135" style:parent-style-name="內文" style:family="paragraph">
      <style:paragraph-properties fo:text-align="center" style:vertical-align="baseline" fo:line-height="150%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37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P138" style:parent-style-name="內文" style:family="paragraph">
      <style:paragraph-properties fo:text-align="justify" style:vertical-align="baseline" fo:line-height="150%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vertical-align="baseline" fo:line-height="0.6666in" fo:text-indent="1.5555in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style:vertical-align="baseline" fo:line-height="0.6666in" fo:text-indent="1.5555in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style:vertical-align="baseline" fo:line-height="0.6666in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style:vertical-align="baseline" fo:line-height="0.6666in">
        <style:tab-stops>
          <style:tab-stop style:type="left" style:position="2.875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69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70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140951814"/><text:span text:style-name="T2">演奏</text:span><text:span text:style-name="T3">六</text:span><text:span text:style-name="T4">(</text:span><text:span text:style-name="T5">3</text:span><text:span text:style-name="T6">頁</text:span><text:span text:style-name="T7">)</text:span><text:span text:style-name="T8"><text:s/></text:span><text:span text:style-name="T9">論文口試委員簽名頁範本</text:span><text:span text:style-name="T10"><text:s/></text:span><text:span text:style-name="T11">【音樂演奏(唱)組</text:span><text:span text:style-name="T12">暨室內樂組</text:span><text:span text:style-name="T13">】</text:span><text:span text:style-name="T14">(請至系網頁下載電子檔輸入</text:span><text:span text:style-name="T15">)</text:span><text:bookmark-end text:name="_Toc140951814"/></text:h>
      <text:p text:style-name="P16">國立屏東大學人文社會學院音樂學系</text:p>
      <text:p text:style-name="P17">碩士論文</text:p>
      <text:p text:style-name="P18">研究生:OOO</text:p>
      <text:p text:style-name="P19"/>
      <text:p text:style-name="P20"><text:bookmark-start text:name="_Toc240344041"/><text:span text:style-name="T21">○○○（樂器別/獨唱）音樂會</text:span><text:bookmark-end text:name="_Toc240344041"/><text:span text:style-name="T22">作品分析研究</text:span><text:span text:style-name="T23">(或自訂題目)</text:span></text:p>
      <text:p text:style-name="P24">○○○（Instrumental/Vocal）Recital Program Introduction, Analysis and Interpretation(或自訂題目之英譯)</text:p>
      <text:p text:style-name="P25"/>
      <text:p text:style-name="P26">本論文經審查及口試合格特此證明</text:p>
      <text:p text:style-name="P27"/>
      <text:p text:style-name="P28"><text:span text:style-name="T29"><text:s/></text:span><text:span text:style-name="T30">論文口試委員會主席</text:span><text:span text:style-name="T31"><text:s text:c="5"/></text:span><text:span text:style-name="T32"><text:s text:c="23"/></text:span></text:p>
      <text:p text:style-name="P33"><text:span text:style-name="T34"><text:s/></text:span><text:span text:style-name="T35">委員</text:span><text:span text:style-name="T36"><text:s text:c="2"/></text:span><text:span text:style-name="T37"><text:s text:c="3"/></text:span><text:span text:style-name="T38"><text:s text:c="23"/></text:span></text:p>
      <text:p text:style-name="P39"><text:span text:style-name="T40"><text:s/></text:span><text:span text:style-name="T41">委員</text:span><text:span text:style-name="T42"><text:s text:c="5"/></text:span><text:span text:style-name="T43"><text:s text:c="23"/></text:span></text:p>
      <text:p text:style-name="P44"><text:span text:style-name="T45"><text:s/></text:span><text:span text:style-name="T46">指導教授：</text:span><text:span text:style-name="T47">○○○</text:span><text:span text:style-name="T48">博士</text:span><text:span text:style-name="T49"><text:s text:c="3"/></text:span><text:span text:style-name="T50"><text:s text:c="23"/></text:span></text:p>
      <text:p text:style-name="P51"><text:span text:style-name="T52"><text:s text:c="2"/></text:span><text:span text:style-name="T53">系主任：</text:span><text:span text:style-name="T54">○○○</text:span><text:span text:style-name="T55">博士</text:span><text:span text:style-name="T56"><text:s text:c="3"/></text:span><text:span text:style-name="T57"><text:s text:c="23"/></text:span></text:p>
      <text:p text:style-name="P58"/>
      <text:p text:style-name="P59"/>
      <text:p text:style-name="P60">中 <text:s/>華 <text:s/>民 <text:s/>國 <text:s text:c="5"/>年 <text:s text:c="4"/>月 <text:s text:c="5"/>日</text:p>
      <text:h text:style-name="P61" text:outline-level="2"><text:bookmark-start text:name="_Toc140951815"/><text:soft-page-break/><text:span text:style-name="T62">演奏</text:span><text:span text:style-name="T63">六</text:span><text:span text:style-name="T64"><text:s/></text:span><text:span text:style-name="T65">論文口試委員簽名頁範例</text:span><text:span text:style-name="T66"><text:s/></text:span><text:span text:style-name="T67">範例</text:span><text:span text:style-name="T68">:</text:span><text:span text:style-name="T69">鋼琴</text:span><text:bookmark-end text:name="_Toc140951815"/></text:h>
      <text:p text:style-name="P70">國立屏東大學人文社會學院音樂學系</text:p>
      <text:p text:style-name="P71">碩士論文</text:p>
      <text:p text:style-name="P72"><text:span text:style-name="T73">研究生：○○○</text:span></text:p>
      <text:p text:style-name="P74"/>
      <text:p text:style-name="P75">林大名鋼琴音樂會作品分析研究</text:p>
      <text:p text:style-name="P76">Lin, Da-Ming Piano Recital Program<text:s/></text:p>
      <text:p text:style-name="P77">Introduction, Analysis and Interpretation</text:p>
      <text:p text:style-name="P78"/>
      <text:p text:style-name="P79"/>
      <text:p text:style-name="P80"/>
      <text:p text:style-name="P81">本論文經審查及口試合格特此證明</text:p>
      <text:p text:style-name="P82"/>
      <text:p text:style-name="P83"><text:span text:style-name="T84"><text:s text:c="3"/></text:span><text:span text:style-name="T85">論文口試委員會主席</text:span><text:span text:style-name="T86"><text:s text:c="6"/></text:span><text:span text:style-name="T87"><text:s text:c="20"/></text:span></text:p>
      <text:p text:style-name="P88"><text:span text:style-name="T89"><text:s text:c="3"/></text:span><text:span text:style-name="T90">委員</text:span><text:span text:style-name="T91"><text:s text:c="2"/></text:span><text:span text:style-name="T92"><text:s/></text:span><text:span text:style-name="T93"><text:s/></text:span><text:span text:style-name="T94"><text:s text:c="2"/></text:span><text:span text:style-name="T95"><text:s text:c="20"/></text:span></text:p>
      <text:p text:style-name="P96"><text:span text:style-name="T97"><text:s text:c="3"/></text:span><text:span text:style-name="T98">委員</text:span><text:span text:style-name="T99"><text:s text:c="6"/></text:span><text:span text:style-name="T100"><text:s text:c="20"/></text:span></text:p>
      <text:p text:style-name="P101"><text:span text:style-name="T102"><text:s text:c="2"/></text:span><text:span text:style-name="T103">指導教授：</text:span><text:span text:style-name="T104">○○○</text:span><text:span text:style-name="T105">博士</text:span><text:span text:style-name="T106"><text:s text:c="5"/></text:span><text:span text:style-name="T107"><text:s text:c="20"/></text:span></text:p>
      <text:p text:style-name="P108"><text:span text:style-name="T109"><text:s text:c="3"/></text:span><text:span text:style-name="T110">系主任：</text:span><text:span text:style-name="T111">○○○</text:span><text:span text:style-name="T112">博士</text:span><text:span text:style-name="T113"><text:s text:c="4"/></text:span><text:span text:style-name="T114"><text:s text:c="20"/></text:span></text:p>
      <text:p text:style-name="P115"/>
      <text:p text:style-name="P116">中 <text:s/>華 <text:s/>民 <text:s/>國 <text:s text:c="5"/>年 <text:s text:c="4"/>月 <text:s text:c="5"/>日</text:p>
      <text:p text:style-name="P117"/>
      <text:h text:style-name="P118" text:outline-level="2"><text:bookmark-start text:name="_Toc45617480"/><text:bookmark-start text:name="_Toc140951817"/><text:soft-page-break/><text:span text:style-name="T119">演奏</text:span><text:span text:style-name="T120">六</text:span><text:span text:style-name="T121"><text:s text:c="2"/></text:span><text:span text:style-name="T122">範例</text:span><text:span text:style-name="T123">-</text:span><text:span text:style-name="T124">理論作曲</text:span><text:bookmark-end text:name="_Toc45617480"/><text:bookmark-end text:name="_Toc140951817"/><text:span text:style-name="T125"><text:s/></text:span></text:h>
      <text:p text:style-name="P126">國立屏東大學人文社會學院音樂學系</text:p>
      <text:p text:style-name="P127">碩士論文</text:p>
      <text:p text:style-name="P128"><text:span text:style-name="T129">研究生：○○○</text:span></text:p>
      <text:p text:style-name="P130"/>
      <text:p text:style-name="P131"><text:span text:style-name="T132">自訂題目</text:span></text:p>
      <text:p text:style-name="P133">自訂題目之英譯</text:p>
      <text:p text:style-name="P134"/>
      <text:p text:style-name="P135"><text:span text:style-name="T136">本論文經審查及口試合格特此證明</text:span></text:p>
      <text:p text:style-name="P137"/>
      <text:p text:style-name="P138"><text:span text:style-name="T139"><text:s text:c="3"/></text:span><text:span text:style-name="T140">論文口試委員會主席</text:span><text:span text:style-name="T141"><text:s text:c="5"/></text:span><text:span text:style-name="T142"><text:s text:c="23"/></text:span></text:p>
      <text:p text:style-name="P143"><text:span text:style-name="T144"><text:s text:c="3"/></text:span><text:span text:style-name="T145">委員</text:span><text:span text:style-name="T146"><text:s text:c="2"/></text:span><text:span text:style-name="T147"><text:s text:c="3"/></text:span><text:span text:style-name="T148"><text:s text:c="24"/></text:span></text:p>
      <text:p text:style-name="P149"><text:span text:style-name="T150"><text:s text:c="3"/></text:span><text:span text:style-name="T151">委員</text:span><text:span text:style-name="T152"><text:s text:c="5"/></text:span><text:span text:style-name="T153"><text:s text:c="24"/></text:span></text:p>
      <text:p text:style-name="P154"><text:span text:style-name="T155"><text:s/></text:span><text:span text:style-name="T156">指導教授：</text:span><text:span text:style-name="T157">○○○</text:span><text:span text:style-name="T158">博士</text:span><text:span text:style-name="T159"><text:s text:c="5"/></text:span><text:span text:style-name="T160"><text:s text:c="24"/></text:span></text:p>
      <text:p text:style-name="P161"><text:span text:style-name="T162"><text:s text:c="2"/></text:span><text:span text:style-name="T163">系主任：</text:span><text:span text:style-name="T164">○○○</text:span><text:span text:style-name="T165">博士</text:span><text:span text:style-name="T166"><text:s text:c="5"/></text:span><text:span text:style-name="T167"><text:s text:c="24"/></text:span></text:p>
      <text:p text:style-name="P168"/>
      <text:p text:style-name="P169"/>
      <text:p text:style-name="P170">中 <text:s/>華 <text:s/>民 <text:s/>國 <text:s text:c="5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</meta:initial-creator>
    <dc:creator>user</dc:creator>
    <meta:creation-date>2023-08-07T07:58:00Z</meta:creation-date>
    <dc:date>2023-08-07T07:58:00Z</dc: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8" meta:row-count="7" meta:non-whitespace-character-count="945"/>
  </office:meta>
</office:document-meta>
</file>