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baseline" style:line-height-at-least="0.25in" fo:margin-left="0.4402in">
        <style:tab-stops/>
      </style:paragraph-properties>
    </style:style>
    <style:style style:name="T2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3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4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5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6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7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8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9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0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1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P15" style:parent-style-name="內文" style:family="paragraph">
      <style:paragraph-properties fo:text-align="center" style:vertical-align="baseline" style:line-height-at-least="0in"/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fo:text-align="center" style:vertical-align="baseline" style:line-height-at-least="0in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4" style:parent-style-name="內文" style:family="paragraph">
      <style:paragraph-properties style:line-break="normal" fo:text-align="end" style:vertical-align="baseline" style:line-height-at-least="0.1666in" fo:margin-right="0.125in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olumn28" style:family="table-column">
      <style:table-column-properties style:column-width="1.4527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Column30" style:family="table-column">
      <style:table-column-properties style:column-width="1.0493in" style:use-optimal-column-width="false"/>
    </style:style>
    <style:style style:name="TableColumn31" style:family="table-column">
      <style:table-column-properties style:column-width="0.1256in" style:use-optimal-column-width="false"/>
    </style:style>
    <style:style style:name="TableColumn32" style:family="table-column">
      <style:table-column-properties style:column-width="1.752in" style:use-optimal-column-width="false"/>
    </style:style>
    <style:style style:name="Table27" style:family="table">
      <style:table-properties style:width="6.25in" fo:margin-left="0in" table:align="center"/>
    </style:style>
    <style:style style:name="TableRow33" style:family="table-row">
      <style:table-row-properties style:min-row-height="0.381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42" style:family="table-row">
      <style:table-row-properties style:min-row-height="0.38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45" style:family="table-row">
      <style:table-row-properties style:min-row-height="1.847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48" style:family="table-row">
      <style:table-row-properties style:min-row-height="0.394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53" style:family="table-row">
      <style:table-row-properties style:min-row-height="0.394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57" style:parent-style-name="內文" style:family="paragraph">
      <style:paragraph-properties fo:text-align="center" style:vertical-align="baseline" style:line-height-at-least="0.25in" fo:margin-right="-0.0381in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63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64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6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68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6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vertical-align="baseline" fo:margin-bottom="0.05in" style:line-height-at-least="0in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2" style:family="table-row">
      <style:table-row-properties style:min-row-height="0.2326in" style:use-optimal-row-height="false"/>
    </style:style>
    <style:style style:name="P83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6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87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88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89" style:family="table-row">
      <style:table-row-properties style:min-row-height="0.510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vertical-align="baseline" fo:margin-bottom="0.05in" fo:line-height="115%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P94" style:parent-style-name="內文" style:family="paragraph">
      <style:paragraph-properties style:vertical-align="baseline" fo:margin-bottom="0.05in" fo:line-height="115%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P95" style:parent-style-name="內文" style:family="paragraph">
      <style:paragraph-properties style:vertical-align="baseline" fo:margin-bottom="0.05in" fo:line-height="115%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96" style:family="table-row">
      <style:table-row-properties style:min-row-height="0.510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baseline" fo:margin-bottom="0.05in" style:line-height-at-least="0in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fo:margin-bottom="0.05in" fo:line-height="115%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P102" style:parent-style-name="內文" style:family="paragraph">
      <style:paragraph-properties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03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04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05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P114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15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16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17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18" style:parent-style-name="內文" style:family="paragraph">
      <style:paragraph-properties fo:text-align="center" style:vertical-align="baseline" style:line-height-at-least="0in"/>
      <style:text-properties style:font-name="Calibri" style:font-name-asian="標楷體" style:font-name-complex="Times New Roman" fo:font-weight="bold" style:font-weight-asian="bold" fo:color="#000099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 style:vertical-align="baseline" style:line-height-at-least="0in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color="#000099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color="#000099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000099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000099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127" style:parent-style-name="內文" style:family="paragraph">
      <style:paragraph-properties style:line-break="normal" fo:text-align="end" style:vertical-align="baseline" style:line-height-at-least="0.1666in" fo:margin-right="0.125in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olumn131" style:family="table-column">
      <style:table-column-properties style:column-width="1.6701in" style:use-optimal-column-width="false"/>
    </style:style>
    <style:style style:name="TableColumn132" style:family="table-column">
      <style:table-column-properties style:column-width="1.7722in" style:use-optimal-column-width="false"/>
    </style:style>
    <style:style style:name="TableColumn133" style:family="table-column">
      <style:table-column-properties style:column-width="0.9298in" style:use-optimal-column-width="false"/>
    </style:style>
    <style:style style:name="TableColumn134" style:family="table-column">
      <style:table-column-properties style:column-width="0.2513in" style:use-optimal-column-width="false"/>
    </style:style>
    <style:style style:name="TableColumn135" style:family="table-column">
      <style:table-column-properties style:column-width="1.7715in" style:use-optimal-column-width="false"/>
    </style:style>
    <style:style style:name="Table130" style:family="table">
      <style:table-properties style:width="6.3951in" fo:margin-left="0in" table:align="left"/>
    </style:style>
    <style:style style:name="TableRow136" style:family="table-row">
      <style:table-row-properties style:min-row-height="0.381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145" style:family="table-row">
      <style:table-row-properties style:min-row-height="0.381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148" style:family="table-row">
      <style:table-row-properties style:min-row-height="2.198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151" style:family="table-row">
      <style:table-row-properties style:min-row-height="0.394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fo:color="#000099" style:letter-kerning="false" fo:font-size="11pt" style:font-size-asian="11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fo:color="#000099" style:letter-kerning="false" fo:font-size="11pt" style:font-size-asian="11pt" style:font-size-complex="14pt"/>
    </style:style>
    <style:style style:name="TableRow156" style:family="table-row">
      <style:table-row-properties style:min-row-height="0.394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161" style:family="table-row">
      <style:table-row-properties style:min-row-height="0.394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1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1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168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169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17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173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176" style:family="table-row">
      <style:table-row-properties style:min-row-height="0.599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fo:color="#000099" style:letter-kerning="false" fo:font-size="14pt" style:font-size-asian="14pt" style:font-size-complex="14pt"/>
    </style:style>
    <style:style style:name="P179" style:parent-style-name="內文" style:family="paragraph">
      <style:paragraph-properties fo:text-align="center" style:vertical-align="baseline" style:line-height-at-least="0in"/>
    </style:style>
    <style:style style:name="T180" style:parent-style-name="預設段落字型" style:family="text">
      <style:text-properties style:font-name="標楷體" style:font-name-asian="標楷體" style:font-name-complex="Times New Roman" fo:color="#000099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color="#000099" style:letter-kerning="false" style:font-size-complex="14pt"/>
    </style:style>
    <style:style style:name="P183" style:parent-style-name="內文" style:family="paragraph">
      <style:paragraph-properties style:vertical-align="baseline" style:line-height-at-least="0in"/>
    </style:style>
    <style:style style:name="T184" style:parent-style-name="預設段落字型" style:family="text">
      <style:text-properties style:font-name="標楷體" style:font-name-asian="標楷體" style:font-name-complex="Times New Roman" fo:color="#000099" style:letter-kerning="false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color="#000099" style:letter-kerning="false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color="#000099" style:letter-kerning="false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fo:color="#000099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center" style:vertical-align="baseline" style:line-height-at-least="0in"/>
    </style:style>
    <style:style style:name="T190" style:parent-style-name="預設段落字型" style:family="text">
      <style:text-properties style:font-name="標楷體" style:font-name-asian="標楷體" style:font-name-complex="Times New Roman" fo:color="#000099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fo:color="#000099" style:letter-kerning="false" style:font-size-complex="14pt"/>
    </style:style>
    <style:style style:name="P193" style:parent-style-name="內文" style:family="paragraph">
      <style:paragraph-properties style:vertical-align="baseline" fo:margin-bottom="0.05in" style:line-height-at-least="0in"/>
    </style:style>
    <style:style style:name="T194" style:parent-style-name="預設段落字型" style:family="text">
      <style:text-properties style:font-name="標楷體" style:font-name-asian="標楷體" style:font-name-complex="Times New Roman" fo:color="#000099" style:letter-kerning="false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color="#000099" style:letter-kerning="false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color="#000099" style:letter-kerning="false" style:font-size-complex="14pt"/>
    </style:style>
    <style:style style:name="TableRow197" style:family="table-row">
      <style:table-row-properties style:min-row-height="0.270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02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vertical-align="baseline" fo:margin-bottom="0.05in" style:line-height-at-least="0in"/>
    </style:style>
    <style:style style:name="T2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08" style:family="table-row">
      <style:table-row-properties style:min-row-height="0.2326in" style:use-optimal-row-height="false"/>
    </style:style>
    <style:style style:name="P209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12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213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214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215" style:family="table-row">
      <style:table-row-properties style:min-row-height="0.510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vertical-align="baseline" fo:margin-bottom="0.05in" style:line-height-at-least="0in"/>
    </style:style>
    <style:style style:name="T218" style:parent-style-name="預設段落字型" style:family="text">
      <style:text-properties style:font-name="標楷體" style:font-name-asian="標楷體" style:font-name-complex="Times New Roman" fo:color="#000099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99" style:font-size-complex="12pt"/>
    </style:style>
    <style:style style:name="P221" style:parent-style-name="內文" style:family="paragraph">
      <style:paragraph-properties style:vertical-align="baseline" fo:margin-bottom="0.05in" fo:line-height="115%"/>
    </style:style>
    <style:style style:name="T222" style:parent-style-name="預設段落字型" style:family="text">
      <style:text-properties style:font-name="標楷體" style:font-name-asian="標楷體" style:font-name-complex="Times New Roman" fo:color="#000099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fo:color="#000099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color="#000099" style:font-size-complex="12pt"/>
    </style:style>
    <style:style style:name="P225" style:parent-style-name="內文" style:family="paragraph">
      <style:paragraph-properties style:vertical-align="baseline" style:line-height-at-least="0in" fo:margin-left="-0.2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26" style:parent-style-name="內文" style:family="paragraph">
      <style:paragraph-properties style:vertical-align="baseline" style:line-height-at-least="0in" fo:margin-left="-0.2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27" style:parent-style-name="內文" style:family="paragraph">
      <style:paragraph-properties style:vertical-align="baseline" style:line-height-at-least="0in" fo:margin-left="-0.2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28" style:parent-style-name="內文" style:family="paragraph">
      <style:paragraph-properties style:vertical-align="baseline" style:line-height-at-least="0in" fo:margin-left="-0.2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P235" style:parent-style-name="內文" style:family="paragraph">
      <style:paragraph-properties style:vertical-align="baseline" style:line-height-at-least="0in" fo:margin-left="-0.0833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36" style:parent-style-name="內文" style:family="paragraph">
      <style:paragraph-properties style:vertical-align="baseline" style:line-height-at-least="0in" fo:margin-left="-0.0833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37" style:parent-style-name="內文" style:family="paragraph">
      <style:paragraph-properties style:vertical-align="baseline" style:line-height-at-least="0in" fo:margin-left="-0.0833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38" style:parent-style-name="內文" style:family="paragraph">
      <style:paragraph-properties style:vertical-align="baseline" style:line-height-at-least="0in" fo:margin-left="-0.0833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</office:automatic-styles>
  <office:body>
    <office:text text:use-soft-page-breaks="true">
      <text:h text:style-name="P1" text:outline-level="2"><text:bookmark-start text:name="_Toc45617468"/><text:bookmark-start text:name="_Toc140951809"/><text:span text:style-name="T2">演奏一</text:span><text:span text:style-name="T3"><text:s/></text:span><text:span text:style-name="T4">學位音樂會資格考申請表</text:span><text:span text:style-name="T5">p</text:span><text:span text:style-name="T6">1</text:span><text:span text:style-name="T7">、學位</text:span><text:span text:style-name="T8">音樂會申請表</text:span><text:span text:style-name="T9">p</text:span><text:span text:style-name="T10">2</text:span><text:span text:style-name="T11"><text:s/></text:span><text:span text:style-name="T12">【音樂演奏(唱)</text:span><text:span text:style-name="T13">暨室內樂組</text:span><text:span text:style-name="T14">】</text:span><text:bookmark-start text:name="_Hlk67650369"/><text:bookmark-end text:name="_Toc45617468"/><text:bookmark-end text:name="_Toc140951809"/></text:h>
      <text:p text:style-name="P15">國立屏東大學音樂學系碩士班</text:p>
      <text:p text:style-name="P16"><text:span text:style-name="T17">學位</text:span><text:span text:style-name="T18">音樂會</text:span><text:span text:style-name="T19">資格考及評審</text:span><text:span text:style-name="T20">申請表</text:span><text:bookmark-start text:name="_Toc240344034"/><text:span text:style-name="T21">【音樂演奏（唱）</text:span><text:span text:style-name="T22">暨室內樂組</text:span><text:span text:style-name="T23">】</text:span><text:bookmark-end text:name="_Toc240344034"/></text:p>
      <text:p text:style-name="P24"><text:span text:style-name="T25"><text:s/></text:span><text:span text:style-name="T26">申請日期： <text:s text:c="2"/>年 <text:s text:c="2"/>月 <text:s text:c="2"/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學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>音樂會曲目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預計演出日期</text:p>
          </table:table-cell>
          <table:table-cell table:style-name="TableCell51" table:number-columns-spanned="4">
            <text:p text:style-name="P52"><text:s text:c="5"/>年<text:s text:c="5"/>月<text:s text:c="5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術倫理課程</text:p>
            <text:p text:style-name="P56">審核</text:p>
            <text:p text:style-name="P57"><text:span text:style-name="T58">(</text:span><text:span text:style-name="T59">辦理學位音樂會者填</text:span><text:span text:style-name="T60">)</text:span></text:p>
          </table:table-cell>
          <table:table-cell table:style-name="TableCell61">
            <text:p text:style-name="P62">□通過</text:p>
            <text:p text:style-name="P63">□不通過</text:p>
            <text:p text:style-name="P64">未通過者不得提出口試</text:p>
          </table:table-cell>
          <table:table-cell table:style-name="TableCell65" table:number-columns-spanned="2">
            <text:p text:style-name="P66"/>
            <text:p text:style-name="P67">系辦人員</text:p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指導教授簽名</text:p>
          </table:table-cell>
          <table:table-cell table:style-name="TableCell74">
            <text:p text:style-name="P75">指導教授</text:p>
            <text:p text:style-name="P76"/>
          </table:table-cell>
          <table:table-cell table:style-name="TableCell77" table:number-columns-spanned="2" table:number-rows-spanned="2">
            <text:p text:style-name="P78">系主任簽名</text:p>
          </table:table-cell>
          <table:covered-table-cell/>
          <table:table-cell table:style-name="TableCell79" table:number-rows-spanned="2">
            <text:p text:style-name="P80"><text:span text:style-name="T81">□已符合論文專業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協同指導教授</text:p>
            <text:p text:style-name="P86"/>
          </table: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評審委員</text:p>
          </table:table-cell>
          <table:table-cell table:style-name="TableCell92" table:number-columns-spanned="4">
            <text:p text:style-name="P93">推薦評審委員：校內委員<text:s/>____________ <text:s/></text:p>
            <text:p text:style-name="P94"><text:s text:c="14"/>任教學校及職稱<text:s/>_____________<text:s/>電話:____________</text:p>
            <text:p text:style-name="P95">評審委員共2人（必要時得3人），<text:s/>指導教授為當然委員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聘請校外委員理由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</table:table>
      <text:p text:style-name="P102">備註：</text:p>
      <text:p text:style-name="P103">1.請於演出21天前送系辦申請。</text:p>
      <text:p text:style-name="P104">2.備論文計畫參份，分別隨聘書寄送校外、內評審委員及指導教授。</text:p>
      <text:p text:style-name="P105"><text:span text:style-name="T106">3.</text:span><text:span text:style-name="T107">學位音樂會資格</text:span><text:span text:style-name="T108">考</text:span><text:span text:style-name="T109">截止日期：</text:span><text:span text:style-name="T110">上學期</text:span><text:span text:style-name="T111">為1月31日前，</text:span><text:span text:style-name="T112">下學期</text:span><text:span text:style-name="T113">為7月31日前。</text:span></text:p>
      <text:p text:style-name="P114">4.學位音樂會最早舉辦日期為註冊開學時；最後期限上學期為1月15日前，下學期為7月15日前，逾期者視為該學期未通過。</text:p>
      <text:p text:style-name="P115">5.若欲於該學期申請畢業者，請於1月10日及7月10日前將論文修改完。8月1日欲續(敘)薪者，須於7月31日以前完成離校手續；餘則須於8月15日之前完成離校手續。</text:p>
      <text:p text:style-name="P116">6.本系之「學位音樂會資格考」即為本校研究生修業辦法之「論文研究計畫發表」;</text:p>
      <text:p text:style-name="P117"><text:s/>「學位音樂會」即為本校研究生修業辦法之「論文口試」。(109-2-2系務會議通過)<text:bookmark-end text:name="_Hlk67650369"/></text:p>
      <text:soft-page-break/>
      <text:p text:style-name="P118">國立屏東大學音樂學系碩士班</text:p>
      <text:p text:style-name="P119"><text:span text:style-name="T120">學位</text:span><text:span text:style-name="T121">音樂會</text:span><text:span text:style-name="T122">及評審</text:span><text:span text:style-name="T123">申請表</text:span><text:span text:style-name="T124">【音樂演奏（唱）</text:span><text:span text:style-name="T125">暨室內樂組</text:span><text:span text:style-name="T126">】</text:span></text:p>
      <text:p text:style-name="P127"><text:span text:style-name="T128"><text:s/></text:span><text:span text:style-name="T129">申請日期： <text:s text:c="2"/>年 <text:s text:c="2"/>月 <text:s text:c="2"/>日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姓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學號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>音樂會曲目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學位音樂會資格考日期</text:p>
          </table:table-cell>
          <table:table-cell table:style-name="TableCell154" table:number-columns-spanned="4">
            <text:p text:style-name="P155"><text:s text:c="5"/>年<text:s text:c="5"/>月<text:s text:c="5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學位音樂會日期</text:p>
          </table:table-cell>
          <table:table-cell table:style-name="TableCell159" table:number-columns-spanned="4">
            <text:p text:style-name="P160"><text:s text:c="5"/>年<text:s text:c="5"/>月<text:s text:c="5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學術倫理課程</text:p>
            <text:p text:style-name="P164">審核</text:p>
            <text:p text:style-name="P165">(辦理學位音樂會者填)</text:p>
          </table:table-cell>
          <table:table-cell table:style-name="TableCell166">
            <text:p text:style-name="P167">□通過</text:p>
            <text:p text:style-name="P168">□不通過</text:p>
            <text:p text:style-name="P169">未通過者不得提出口試</text:p>
          </table:table-cell>
          <table:table-cell table:style-name="TableCell170" table:number-columns-spanned="2">
            <text:p text:style-name="P171"/>
            <text:p text:style-name="P172">系辦人員</text:p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擬聘請</text:p>
            <text:p text:style-name="P179"><text:span text:style-name="T180">校內委員</text:span></text:p>
          </table:table-cell>
          <table:table-cell table:style-name="TableCell181">
            <text:p text:style-name="P182">姓名:OOO教授</text:p>
            <text:p text:style-name="P183"><text:span text:style-name="T184">單位:</text:span><text:span text:style-name="T185">OOO</text:span><text:span text:style-name="T186">學系</text:span></text:p>
          </table:table-cell>
          <table:table-cell table:style-name="TableCell187" table:number-columns-spanned="2">
            <text:p text:style-name="P188">擬聘請</text:p>
            <text:p text:style-name="P189"><text:span text:style-name="T190">校內委員</text:span></text:p>
          </table:table-cell>
          <table:covered-table-cell/>
          <table:table-cell table:style-name="TableCell191">
            <text:p text:style-name="P192">姓名:OOO教授</text:p>
            <text:p text:style-name="P193"><text:span text:style-name="T194">單位:OOO大學</text:span><text:span text:style-name="T195">ooo</text:span><text:span text:style-name="T196">系</text:span></text:p>
          </table:table-cell>
        </table:table-row>
        <table:table-row table:style-name="TableRow197">
          <table:table-cell table:style-name="TableCell198" table:number-rows-spanned="2">
            <text:p text:style-name="P199">指導教授簽名</text:p>
          </table:table-cell>
          <table:table-cell table:style-name="TableCell200">
            <text:p text:style-name="P201">指導教授</text:p>
            <text:p text:style-name="P202"/>
          </table:table-cell>
          <table:table-cell table:style-name="TableCell203" table:number-columns-spanned="2" table:number-rows-spanned="2">
            <text:p text:style-name="P204">系主任簽名</text:p>
          </table:table-cell>
          <table:covered-table-cell/>
          <table:table-cell table:style-name="TableCell205" table:number-rows-spanned="2">
            <text:p text:style-name="P206"><text:span text:style-name="T207">□已符合論文專業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協同指導教授</text:p>
            <text:p text:style-name="P212"/>
          </table: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<text:span text:style-name="T218">備註</text:span></text:p>
          </table:table-cell>
          <table:table-cell table:style-name="TableCell219" table:number-columns-spanned="4">
            <text:p text:style-name="P220">校外委員研究專長:OOOOOOOOO</text:p>
            <text:p text:style-name="P221"><text:span text:style-name="T222">e</text:span><text:span text:style-name="T223">-mail:</text:span><text:span text:style-name="T224">OOOOOOOOOO</text:span></text:p>
          </table:table-cell>
          <table:covered-table-cell/>
          <table:covered-table-cell/>
          <table:covered-table-cell/>
        </table:table-row>
      </table:table>
      <text:p text:style-name="P225">備註：</text:p>
      <text:p text:style-name="P226">1.請於演出21天前送系辦申請。</text:p>
      <text:p text:style-name="P227">2.備論文參份，分別隨聘書寄送校外、內評審委員及指導教授。</text:p>
      <text:p text:style-name="P228"><text:span text:style-name="T229">3.</text:span><text:span text:style-name="T230">學位音樂會資格考截止日期：</text:span><text:span text:style-name="T231">上學期</text:span><text:span text:style-name="T232">為1月31日前，</text:span><text:span text:style-name="T233">下學期</text:span><text:span text:style-name="T234">為7月31日前。</text:span></text:p>
      <text:p text:style-name="P235">4.學位音樂會最早考試日期為註冊開學時；最後期限上學期為1月15日前，下學期為7月15日前，逾期者視為該學期未通過。</text:p>
      <text:p text:style-name="P236">5.若欲於該學期申請畢業者，請於1月10日及7月10日前將音樂會樂曲解說修改完。8月1日欲續(敘)薪者，須於7月31日以前完成離校手續；餘則須於8月15日之前完成離校手續。</text:p>
      <text:p text:style-name="P237">6.本系之「學位音樂會資格考」即為本校研究生修業辦法之「論文研究計畫發表」;</text:p>
      <text:p text:style-name="P238"><text:s/>「學位音樂會」即為本校研究生修業辦法之「論文口試」。(109-2-2系務會議通過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L</dc:creator>
    <meta:creation-date>2023-07-23T02:28:00Z</meta:creation-date>
    <dc:date>2023-07-23T02:28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4" meta:row-count="9" meta:non-whitespace-character-count="1154"/>
  </office:meta>
</office:document-meta>
</file>