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4402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3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5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8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9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0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1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2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3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5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P1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7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9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20" style:parent-style-name="內文" style:family="paragraph">
      <style:paragraph-properties fo:text-align="center" style:vertical-align="baseline" fo:margin-bottom="0.1666in" fo:line-height="150%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23" style:parent-style-name="內文" style:family="paragraph">
      <style:paragraph-properties fo:text-align="center" style:vertical-align="baseline" fo:line-height="150%"/>
      <style:text-properties style:font-name="Times New Roman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24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2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Times New Roman" style:font-size-complex="10pt"/>
    </style:style>
    <style:style style:name="P27" style:parent-style-name="內文" style:family="paragraph">
      <style:paragraph-properties fo:text-align="justify" style:vertical-align="baseline" fo:margin-top="0.0833in" fo:line-height="150%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style:vertical-align="baseline" fo:margin-top="0.0833in" fo:line-height="150%" fo:text-indent="1.5555in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style:vertical-align="baseline" fo:margin-top="0.0833in" fo:line-height="150%" fo:text-indent="1.5555in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style:vertical-align="baseline" fo:margin-top="0.0833in" fo:line-height="150%" fo:text-indent="1.5555in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style:vertical-align="baseline" fo:margin-top="0.0833in" fo:line-height="150%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style:vertical-align="baseline" fo:margin-top="0.0833in" fo:line-height="150%" fo:text-indent="1.1111in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style:vertical-align="baseline" fo:margin-top="0.0833in" fo:line-height="150%" fo:text-indent="0.125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50%" fo:text-indent="1.3333in"/>
      <style:text-properties style:font-name="標楷體" style:font-name-asian="標楷體" style:font-name-complex="Times New Roman" fo:font-size="16pt" style:font-size-asian="16pt" style:font-size-complex="16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內文" style:master-page-name="MP1" style:family="paragraph">
      <style:paragraph-properties fo:widows="2" fo:orphans="2" fo:break-before="page" fo:margin-left="0.4402in">
        <style:tab-stops/>
      </style:paragraph-properties>
    </style:style>
    <style:style style:name="T6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7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8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9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0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1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2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3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5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7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P78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79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80" style:parent-style-name="內文" style:family="paragraph">
      <style:paragraph-properties fo:text-align="center" style:vertical-align="baseline" fo:line-height="150%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82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83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84" style:parent-style-name="內文" style:family="paragraph">
      <style:paragraph-properties fo:text-align="center" style:vertical-align="baseline" fo:line-height="150%"/>
      <style:text-properties style:font-name="Times New Roman" style:font-name-asian="新細明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85" style:parent-style-name="內文" style:family="paragraph">
      <style:paragraph-properties fo:text-align="center" style:vertical-align="baseline" fo:line-height="150%"/>
    </style:style>
    <style:style style:name="T86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88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89" style:parent-style-name="內文" style:family="paragraph">
      <style:paragraph-properties style:vertical-align="baseline" style:line-height-at-least="0.1666in"/>
      <style:text-properties style:font-name="Calibri" style:font-name-asian="標楷體" style:font-name-complex="Times New Roman" fo:font-weight="bold" style:font-weight-asian="bold" style:letter-kerning="false" fo:font-size="20pt" style:font-size-asian="20pt" style:font-size-complex="20pt" style:rfc-language-tag="es-ES_tradnl" fo:language="es"/>
    </style:style>
    <style:style style:name="P90" style:parent-style-name="內文" style:family="paragraph">
      <style:paragraph-properties style:vertical-align="baseline" style:line-height-at-least="0.1666in"/>
      <style:text-properties style:font-name="標楷體" style:font-name-asian="標楷體" style:font-name-complex="Times New Roman" style:letter-kerning="false" style:font-size-complex="10pt"/>
    </style:style>
    <style:style style:name="P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20pt" style:font-size-asian="20pt" style:font-size-complex="20pt"/>
    </style:style>
    <style:style style:name="P93" style:parent-style-name="內文" style:family="paragraph">
      <style:paragraph-properties fo:text-align="justify" style:vertical-align="baseline" fo:margin-top="0.0833in" fo:line-height="0.4722in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vertical-align="baseline" fo:margin-top="0.0833in" fo:line-height="0.4722in" fo:text-indent="1.5555in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justify" style:vertical-align="baseline" fo:margin-top="0.0833in" fo:line-height="0.4722in" fo:text-indent="1.5555in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style:vertical-align="baseline" fo:margin-top="0.0833in" fo:line-height="0.4722in" fo:text-indent="1.5555in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style:vertical-align="baseline" fo:margin-top="0.0833in" fo:line-height="0.4722in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 style:vertical-align="baseline" fo:margin-top="0.0833in" fo:line-height="0.4722in" fo:text-indent="1.1111in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text-align="justify" style:vertical-align="baseline" fo:margin-top="0.0833in" fo:line-height="0.4722in" fo:text-indent="0.125in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150%"/>
      <style:text-properties style:font-name="標楷體" style:font-name-asian="標楷體" style:font-name-complex="Times New Roman" fo:font-size="8pt" style:font-size-asian="8pt" style:font-size-complex="8pt"/>
    </style:style>
    <style:style style:name="P130" style:parent-style-name="內文" style:family="paragraph">
      <style:paragraph-properties fo:line-height="150%"/>
      <style:text-properties style:font-name="標楷體" style:font-name-asian="標楷體" style:font-name-complex="Times New Roman" fo:font-size="8pt" style:font-size-asian="8pt" style:font-size-complex="8pt"/>
    </style:style>
    <style:style style:name="P131" style:parent-style-name="內文" style:family="paragraph">
      <style:paragraph-properties fo:line-height="150%"/>
      <style:text-properties style:font-name="標楷體" style:font-name-asian="標楷體" style:font-name-complex="Times New Roman" fo:font-size="8pt" style:font-size-asian="8pt" style:font-size-complex="8pt"/>
    </style:style>
    <style:style style:name="P132" style:parent-style-name="內文" style:family="paragraph">
      <style:paragraph-properties fo:line-height="150%"/>
      <style:text-properties style:font-name="標楷體" style:font-name-asian="標楷體" style:font-name-complex="Times New Roman" fo:font-size="8pt" style:font-size-asian="8pt" style:font-size-complex="8pt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134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8pt" style:font-size-asian="8pt" style:font-size-complex="8pt"/>
    </style:style>
    <style:style style:name="P135" style:parent-style-name="內文" style:family="paragraph">
      <style:paragraph-properties fo:widows="2" fo:orphans="2" fo:margin-left="0.4402in">
        <style:tab-stops/>
      </style:paragraph-properties>
    </style:style>
    <style:style style:name="T13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37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38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39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40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41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22pt"/>
    </style:style>
    <style:style style:name="T143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P144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46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fo:font-weight="bold" style:font-weight-asian="bold" fo:color="#0000FF" style:letter-kerning="false" fo:font-size="18pt" style:font-size-asian="18pt" style:font-size-complex="18pt"/>
    </style:style>
    <style:style style:name="P147" style:parent-style-name="內文" style:family="paragraph">
      <style:paragraph-properties fo:text-align="center" style:vertical-align="baseline" fo:line-height="150%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49" style:parent-style-name="內文" style:family="paragraph">
      <style:paragraph-properties fo:text-align="center" style:vertical-align="baseline" fo:line-height="150%"/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P150" style:parent-style-name="內文" style:family="paragraph">
      <style:paragraph-properties fo:text-align="center" style:vertical-align="baseline" fo:margin-bottom="0.1666in" fo:line-height="150%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52" style:parent-style-name="內文" style:family="paragraph">
      <style:paragraph-properties fo:text-align="center" style:vertical-align="baseline" fo:line-height="150%"/>
      <style:text-properties style:font-name="Calibri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53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Times New Roman" style:letter-kerning="false" style:font-size-complex="10pt"/>
    </style:style>
    <style:style style:name="P154" style:parent-style-name="內文" style:family="paragraph">
      <style:paragraph-properties fo:text-align="center" style:vertical-align="baseline" fo:line-height="150%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size="8pt" style:font-size-asian="8pt" style:font-size-complex="8pt"/>
    </style:style>
    <style:style style:name="P157" style:parent-style-name="內文" style:family="paragraph">
      <style:paragraph-properties fo:text-align="justify" style:vertical-align="baseline" fo:margin-top="0.0833in" fo:line-height="0.4722in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style:vertical-align="baseline" fo:margin-top="0.0833in" fo:line-height="0.4722in" fo:text-indent="1.5555in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style:vertical-align="baseline" fo:margin-top="0.0833in" fo:line-height="0.4722in" fo:text-indent="1.5555in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vertical-align="baseline" fo:margin-top="0.0833in" fo:line-height="0.4722in" fo:text-indent="1.5555in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style:vertical-align="baseline" fo:margin-top="0.0833in" fo:line-height="0.4722in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justify" style:vertical-align="baseline" fo:margin-top="0.0833in" fo:line-height="0.4722in" fo:text-indent="1.1111in"/>
    </style:style>
    <style:style style:name="T18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vertical-align="baseline" fo:margin-top="0.0833in" fo:line-height="0.4722in" fo:text-indent="0.125in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新細明體" style:font-name-complex="Times New Roman" style:letter-kerning="false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194" style:parent-style-name="內文" style:family="paragraph">
      <style:paragraph-properties fo:line-height="150%"/>
      <style:text-properties style:font-name="標楷體" style:font-name-asian="標楷體" style:font-name-complex="Times New Roman" fo:font-size="16pt" style:font-size-asian="16pt" style:font-size-complex="16pt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h text:style-name="P1" text:outline-level="2"><text:bookmark-start text:name="_Toc140951818"/><text:span text:style-name="T2">演奏</text:span><text:span text:style-name="T3">七</text:span><text:span text:style-name="T4"><text:s text:c="2"/></text:span><text:span text:style-name="T5">論文口試委員簽名頁範本</text:span><text:span text:style-name="T6">(</text:span><text:span text:style-name="T7">3</text:span><text:span text:style-name="T8">頁</text:span><text:span text:style-name="T9">)</text:span><text:span text:style-name="T10">-</text:span><text:span text:style-name="T11">雙</text:span><text:span text:style-name="T12">(</text:span><text:span text:style-name="T13">協同</text:span><text:span text:style-name="T14">)</text:span><text:span text:style-name="T15">指導教授用</text:span><text:bookmark-end text:name="_Toc140951818"/></text:h>
      <text:p text:style-name="P16">國立屏東大學人文社會學院音樂學系</text:p>
      <text:p text:style-name="P17">碩士論文</text:p>
      <text:p text:style-name="P18">研究生:OOO</text:p>
      <text:p text:style-name="P19"/>
      <text:p text:style-name="P20"><text:span text:style-name="T21">○○○（樂器別/獨唱）音樂會作品分析研究</text:span><text:span text:style-name="T22">(或自訂題目)</text:span></text:p>
      <text:p text:style-name="P23">○○○（Instrumental/Vocal）Recital Program Introduction, Analysis and Interpretation(或自訂題目之英譯)</text:p>
      <text:p text:style-name="P24"/>
      <text:p text:style-name="P25">本論文經審查及口試合格特此證明</text:p>
      <text:p text:style-name="P26"/>
      <text:p text:style-name="P27"><text:span text:style-name="T28">論文口試委員會主席</text:span><text:span text:style-name="T29"><text:s text:c="5"/></text:span><text:span text:style-name="T30"><text:s text:c="24"/></text:span></text:p>
      <text:p text:style-name="P31"><text:span text:style-name="T32">委員</text:span><text:span text:style-name="T33"><text:s text:c="2"/></text:span><text:span text:style-name="T34"><text:s text:c="3"/></text:span><text:span text:style-name="T35"><text:s text:c="24"/></text:span></text:p>
      <text:p text:style-name="P36"><text:span text:style-name="T37">委員</text:span><text:span text:style-name="T38"><text:s text:c="5"/></text:span><text:span text:style-name="T39"><text:s text:c="24"/></text:span></text:p>
      <text:p text:style-name="P40"><text:span text:style-name="T41">委員</text:span><text:span text:style-name="T42"><text:s text:c="5"/></text:span><text:span text:style-name="T43"><text:s text:c="24"/></text:span></text:p>
      <text:p text:style-name="P44"><text:span text:style-name="T45">指導教授：○○○</text:span><text:span text:style-name="T46"><text:s/></text:span><text:span text:style-name="T47">博士</text:span><text:span text:style-name="T48"><text:s text:c="2"/></text:span><text:span text:style-name="T49"><text:s text:c="24"/></text:span></text:p>
      <text:p text:style-name="P50"><text:span text:style-name="T51">○○○</text:span><text:span text:style-name="T52"><text:s/></text:span><text:span text:style-name="T53">博士</text:span><text:span text:style-name="T54"><text:s text:c="2"/></text:span><text:span text:style-name="T55"><text:s text:c="24"/></text:span></text:p>
      <text:p text:style-name="P56"><text:span text:style-name="T57">系主任：</text:span><text:span text:style-name="T58">○○○</text:span><text:span text:style-name="T59"><text:s/></text:span><text:span text:style-name="T60">博士</text:span><text:span text:style-name="T61"><text:s text:c="2"/></text:span><text:span text:style-name="T62"><text:s text:c="24"/></text:span></text:p>
      <text:p text:style-name="P63"/>
      <text:p text:style-name="P64">中 <text:s/>華 <text:s/>民 <text:s/>國 <text:s text:c="3"/>年 <text:s text:c="4"/>月 <text:s text:c="4"/>日</text:p>
      <text:h text:style-name="P65" text:outline-level="2"><text:bookmark-start text:name="_Toc140951819"/><text:soft-page-break/><text:span text:style-name="T66">演奏</text:span><text:span text:style-name="T67">七</text:span><text:span text:style-name="T68"><text:s/></text:span><text:span text:style-name="T69">範例</text:span><text:span text:style-name="T70">:</text:span><text:span text:style-name="T71">鋼琴</text:span><text:span text:style-name="T72"><text:s/></text:span><text:span text:style-name="T73">雙</text:span><text:span text:style-name="T74">(</text:span><text:span text:style-name="T75">協同</text:span><text:span text:style-name="T76">)</text:span><text:span text:style-name="T77">指導教授用</text:span><text:bookmark-end text:name="_Toc140951819"/></text:h>
      <text:p text:style-name="P78">國立屏東大學人文社會學院音樂學系</text:p>
      <text:p text:style-name="P79">碩士論文</text:p>
      <text:p text:style-name="P80"><text:span text:style-name="T81">研究生：○○○</text:span></text:p>
      <text:p text:style-name="P82"/>
      <text:p text:style-name="P83">林大名鋼琴音樂會作品分析研究(或自訂)</text:p>
      <text:p text:style-name="P84">Lin, Da-Ming Piano Recital Program<text:s/></text:p>
      <text:p text:style-name="P85"><text:span text:style-name="T86">Introduction, Analysis and Interpretation(</text:span><text:span text:style-name="T87">或自訂</text:span><text:span text:style-name="T88">)</text:span></text:p>
      <text:p text:style-name="P89"/>
      <text:p text:style-name="P90"/>
      <text:p text:style-name="P91">本論文經審查及口試合格特此證明</text:p>
      <text:p text:style-name="P92"/>
      <text:p text:style-name="P93"><text:span text:style-name="T94">論文口試委員會主席</text:span><text:span text:style-name="T95"><text:s text:c="5"/></text:span><text:span text:style-name="T96"><text:s text:c="24"/></text:span></text:p>
      <text:p text:style-name="P97"><text:span text:style-name="T98">委員</text:span><text:span text:style-name="T99"><text:s text:c="2"/></text:span><text:span text:style-name="T100"><text:s text:c="3"/></text:span><text:span text:style-name="T101"><text:s text:c="24"/></text:span></text:p>
      <text:p text:style-name="P102"><text:span text:style-name="T103">委員</text:span><text:span text:style-name="T104"><text:s text:c="5"/></text:span><text:span text:style-name="T105"><text:s text:c="24"/></text:span></text:p>
      <text:p text:style-name="P106"><text:span text:style-name="T107">委員</text:span><text:span text:style-name="T108"><text:s text:c="5"/></text:span><text:span text:style-name="T109"><text:s text:c="24"/></text:span></text:p>
      <text:p text:style-name="P110"><text:span text:style-name="T111">指導教授：○○○</text:span><text:span text:style-name="T112"><text:s/></text:span><text:span text:style-name="T113">博士</text:span><text:span text:style-name="T114"><text:s text:c="2"/></text:span><text:span text:style-name="T115"><text:s text:c="24"/></text:span></text:p>
      <text:p text:style-name="P116"><text:span text:style-name="T117">○○○</text:span><text:span text:style-name="T118"><text:s/></text:span><text:span text:style-name="T119">博士</text:span><text:span text:style-name="T120"><text:s text:c="2"/></text:span><text:span text:style-name="T121"><text:s text:c="24"/></text:span></text:p>
      <text:p text:style-name="P122"><text:span text:style-name="T123">系主任：</text:span><text:span text:style-name="T124">○○○</text:span><text:span text:style-name="T125"><text:s/></text:span><text:span text:style-name="T126">博士</text:span><text:span text:style-name="T127"><text:s text:c="2"/></text:span><text:span text:style-name="T128"><text:s text:c="24"/></text:span></text:p>
      <text:p text:style-name="P129"/>
      <text:p text:style-name="P130"/>
      <text:p text:style-name="P131"/>
      <text:p text:style-name="P132"/>
      <text:p text:style-name="P133">中 <text:s/>華 <text:s/>民 <text:s/>國 <text:s text:c="3"/>年 <text:s text:c="3"/>月 <text:s text:c="3"/>日</text:p>
      <text:p text:style-name="P134"/>
      <text:h text:style-name="P135" text:outline-level="2"><text:bookmark-start text:name="_Toc140951821"/><text:soft-page-break/><text:span text:style-name="T136">演奏</text:span><text:span text:style-name="T137">七</text:span><text:span text:style-name="T138"><text:s/></text:span><text:span text:style-name="T139">範例</text:span><text:span text:style-name="T140">-</text:span><text:span text:style-name="T141">理論作曲</text:span><text:span text:style-name="T142"><text:s/></text:span><text:span text:style-name="T143">雙指導教授用</text:span><text:bookmark-end text:name="_Toc140951821"/></text:h>
      <text:p text:style-name="P144"/>
      <text:p text:style-name="P145">國立屏東大學人文社會學院音樂學系</text:p>
      <text:p text:style-name="P146">碩士論文</text:p>
      <text:p text:style-name="P147"><text:span text:style-name="T148">研究生：○○○</text:span></text:p>
      <text:p text:style-name="P149"/>
      <text:p text:style-name="P150"><text:span text:style-name="T151">自訂題目</text:span></text:p>
      <text:p text:style-name="P152">自訂題目之英譯</text:p>
      <text:p text:style-name="P153"/>
      <text:p text:style-name="P154"><text:span text:style-name="T155">本論文經審查及口試合格特此證明</text:span></text:p>
      <text:p text:style-name="P156"/>
      <text:p text:style-name="P157"><text:span text:style-name="T158">論文口試委員會主席</text:span><text:span text:style-name="T159"><text:s text:c="5"/></text:span><text:span text:style-name="T160"><text:s text:c="23"/></text:span></text:p>
      <text:p text:style-name="P161"><text:span text:style-name="T162">委員</text:span><text:span text:style-name="T163"><text:s text:c="2"/></text:span><text:span text:style-name="T164"><text:s text:c="3"/></text:span><text:span text:style-name="T165"><text:s text:c="23"/></text:span></text:p>
      <text:p text:style-name="P166"><text:span text:style-name="T167">委員</text:span><text:span text:style-name="T168"><text:s text:c="5"/></text:span><text:span text:style-name="T169"><text:s text:c="23"/></text:span></text:p>
      <text:p text:style-name="P170"><text:span text:style-name="T171">委員</text:span><text:span text:style-name="T172"><text:s text:c="5"/></text:span><text:span text:style-name="T173"><text:s text:c="23"/></text:span></text:p>
      <text:p text:style-name="P174"><text:span text:style-name="T175">指導教授：○○○</text:span><text:span text:style-name="T176"><text:s/></text:span><text:span text:style-name="T177">博士</text:span><text:span text:style-name="T178"><text:s text:c="2"/></text:span><text:span text:style-name="T179"><text:s text:c="23"/></text:span></text:p>
      <text:p text:style-name="P180"><text:span text:style-name="T181">○○○</text:span><text:span text:style-name="T182"><text:s/></text:span><text:span text:style-name="T183">博士</text:span><text:span text:style-name="T184"><text:s text:c="2"/></text:span><text:span text:style-name="T185"><text:s text:c="23"/></text:span></text:p>
      <text:p text:style-name="P186"><text:span text:style-name="T187">系主任：</text:span><text:span text:style-name="T188">○○○</text:span><text:span text:style-name="T189"><text:s/></text:span><text:span text:style-name="T190">博士</text:span><text:span text:style-name="T191"><text:s text:c="2"/></text:span><text:span text:style-name="T192"><text:s text:c="23"/></text:span></text:p>
      <text:p text:style-name="P193"/>
      <text:p text:style-name="P194"/>
      <text:p text:style-name="P195">中 <text:s/>華 <text:s/>民 <text:s/>國 <text:s text:c="3"/>年 <text:s text:c="3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</meta:initial-creator>
    <dc:creator>user</dc:creator>
    <meta:creation-date>2023-08-07T07:59:00Z</meta:creation-date>
    <dc:date>2023-08-07T07:59:00Z</dc:date>
    <meta:template xlink:href="Normal.dotm" xlink:type="simple"/>
    <meta:editing-cycles>2</meta:editing-cycles>
    <meta:editing-duration>PT60S</meta:editing-duration>
    <meta:document-statistic meta:page-count="3" meta:paragraph-count="2" meta:word-count="189" meta:character-count="1265" meta:row-count="8" meta:non-whitespace-character-count="1078"/>
  </office:meta>
</office:document-meta>
</file>