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1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1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0" style:parent-style-name="內文" style:family="paragraph">
      <style:paragraph-properties fo:text-align="center" style:vertical-align="baseline" fo:margin-bottom="0.1666in"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style:font-size-complex="10pt"/>
    </style:style>
    <style:style style:name="P27" style:parent-style-name="內文" style:family="paragraph">
      <style:paragraph-properties fo:text-align="justify" style:vertical-align="baseline" fo:margin-top="0.0833in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vertical-align="baseline" fo:margin-top="0.0833in" fo:line-height="150%" fo:text-indent="1.555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vertical-align="baseline" fo:margin-top="0.0833in" fo:line-height="150%" fo:text-indent="1.5555i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vertical-align="baseline" fo:margin-top="0.0833in" fo:line-height="150%" fo:text-indent="1.5555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vertical-align="baseline" fo:margin-top="0.0833in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vertical-align="baseline" fo:margin-top="0.0833in" fo:line-height="150%" fo:text-indent="1.1111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vertical-align="baseline" fo:margin-top="0.0833in" fo:line-height="150%" fo:text-indent="0.125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text-indent="1.3333in"/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master-page-name="MP1" style:family="paragraph">
      <style:paragraph-properties fo:widows="2" fo:orphans="2" fo:break-before="page" fo:margin-left="0.4402in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1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7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7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80" style:parent-style-name="內文" style:family="paragraph">
      <style:paragraph-properties fo:text-align="center" style:vertical-align="baseline" fo:line-height="150%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82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8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84" style:parent-style-name="內文" style:family="paragraph">
      <style:paragraph-properties fo:text-align="center" style:vertical-align="baseline" fo:line-height="150%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92" style:parent-style-name="內文" style:family="paragraph">
      <style:paragraph-properties style:vertical-align="baseline" style:line-height-at-least="0.1666in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 style:rfc-language-tag="es-ES_tradnl" fo:language="es"/>
    </style:style>
    <style:style style:name="P93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0pt" style:font-size-asian="20pt" style:font-size-complex="20pt"/>
    </style:style>
    <style:style style:name="P96" style:parent-style-name="內文" style:family="paragraph">
      <style:paragraph-properties fo:text-align="justify" style:vertical-align="baseline" fo:margin-top="0.0833in" fo:line-height="0.4722in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style:vertical-align="baseline" fo:margin-top="0.0833in" fo:line-height="0.4722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style:vertical-align="baseline" fo:margin-top="0.0833in" fo:line-height="0.4722in" fo:text-indent="1.1111in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style:vertical-align="baseline" fo:margin-top="0.0833in" fo:line-height="0.4722in" fo:text-indent="0.125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8" style:parent-style-name="內文" style:family="paragraph">
      <style:paragraph-properties fo:widows="2" fo:orphans="2" fo:margin-left="0.4402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1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4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147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4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50" style:parent-style-name="內文" style:family="paragraph">
      <style:paragraph-properties fo:text-align="center" style:vertical-align="baseline" fo:line-height="150%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53" style:parent-style-name="內文" style:family="paragraph">
      <style:paragraph-properties fo:text-align="center" style:vertical-align="baseline" fo:margin-bottom="0.1666in" fo:line-height="150%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55" style:parent-style-name="內文" style:family="paragraph">
      <style:paragraph-properties fo:text-align="center" style:vertical-align="baseline" fo:line-height="150%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5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157" style:parent-style-name="內文" style:family="paragraph">
      <style:paragraph-properties fo:text-align="center" style:vertical-align="baseline" fo:line-height="150%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160" style:parent-style-name="內文" style:family="paragraph">
      <style:paragraph-properties fo:text-align="justify" style:vertical-align="baseline" fo:margin-top="0.0833in" fo:line-height="0.4722in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style:vertical-align="baseline" fo:margin-top="0.0833in" fo:line-height="0.4722in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style:vertical-align="baseline" fo:margin-top="0.0833in" fo:line-height="0.4722in" fo:text-indent="1.1111i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vertical-align="baseline" fo:margin-top="0.0833in" fo:line-height="0.4722in" fo:text-indent="0.125i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97" style:parent-style-name="內文" style:family="paragraph">
      <style:paragraph-properties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140951818"/><text:span text:style-name="T2">演奏</text:span><text:span text:style-name="T3">七</text:span><text:span text:style-name="T4"><text:s text:c="2"/></text:span><text:span text:style-name="T5">論文口試委員簽名頁範本</text:span><text:span text:style-name="T6">(</text:span><text:span text:style-name="T7">3</text:span><text:span text:style-name="T8">頁</text:span><text:span text:style-name="T9">)</text:span><text:span text:style-name="T10">-</text:span><text:span text:style-name="T11">雙</text:span><text:span text:style-name="T12">(</text:span><text:span text:style-name="T13">協同</text:span><text:span text:style-name="T14">)</text:span><text:span text:style-name="T15">指導教授用</text:span><text:bookmark-end text:name="_Toc140951818"/></text:h>
      <text:p text:style-name="P16">國立屏東大學人文社會學院音樂學系</text:p>
      <text:p text:style-name="P17">碩士論文</text:p>
      <text:p text:style-name="P18">研究生:OOO</text:p>
      <text:p text:style-name="P19"/>
      <text:p text:style-name="P20"><text:span text:style-name="T21">○○○（樂器別/獨唱）音樂會作品分析研究</text:span><text:span text:style-name="T22">(或自訂)</text:span></text:p>
      <text:p text:style-name="P23">An Analytical Study of<text:s/>○○○樂器Recital Program (或自訂)</text:p>
      <text:p text:style-name="P24"/>
      <text:p text:style-name="P25">本論文經審查及口試合格特此證明</text:p>
      <text:p text:style-name="P26"/>
      <text:p text:style-name="P27"><text:span text:style-name="T28">論文口試委員會主席</text:span><text:span text:style-name="T29"><text:s text:c="5"/></text:span><text:span text:style-name="T30"><text:s text:c="24"/></text:span></text:p>
      <text:p text:style-name="P31"><text:span text:style-name="T32">委員</text:span><text:span text:style-name="T33"><text:s text:c="2"/></text:span><text:span text:style-name="T34"><text:s text:c="3"/></text:span><text:span text:style-name="T35"><text:s text:c="24"/></text:span></text:p>
      <text:p text:style-name="P36"><text:span text:style-name="T37">委員</text:span><text:span text:style-name="T38"><text:s text:c="5"/></text:span><text:span text:style-name="T39"><text:s text:c="24"/></text:span></text:p>
      <text:p text:style-name="P40"><text:span text:style-name="T41">委員</text:span><text:span text:style-name="T42"><text:s text:c="5"/></text:span><text:span text:style-name="T43"><text:s text:c="24"/></text:span></text:p>
      <text:p text:style-name="P44"><text:span text:style-name="T45">指導教授：○○○</text:span><text:span text:style-name="T46"><text:s/></text:span><text:span text:style-name="T47">博士</text:span><text:span text:style-name="T48"><text:s text:c="2"/></text:span><text:span text:style-name="T49"><text:s text:c="24"/></text:span></text:p>
      <text:p text:style-name="P50"><text:span text:style-name="T51">○○○</text:span><text:span text:style-name="T52"><text:s/></text:span><text:span text:style-name="T53">博士</text:span><text:span text:style-name="T54"><text:s text:c="2"/></text:span><text:span text:style-name="T55"><text:s text:c="24"/></text:span></text:p>
      <text:p text:style-name="P56"><text:span text:style-name="T57">系主任：</text:span><text:span text:style-name="T58">○○○</text:span><text:span text:style-name="T59"><text:s/></text:span><text:span text:style-name="T60">博士</text:span><text:span text:style-name="T61"><text:s text:c="2"/></text:span><text:span text:style-name="T62"><text:s text:c="24"/></text:span></text:p>
      <text:p text:style-name="P63"/>
      <text:p text:style-name="P64">中 <text:s/>華 <text:s/>民 <text:s/>國 <text:s text:c="3"/>年 <text:s text:c="4"/>月 <text:s text:c="4"/>日</text:p>
      <text:h text:style-name="P65" text:outline-level="2"><text:bookmark-start text:name="_Toc140951819"/><text:soft-page-break/><text:span text:style-name="T66">演奏</text:span><text:span text:style-name="T67">七</text:span><text:span text:style-name="T68"><text:s/></text:span><text:span text:style-name="T69">範例</text:span><text:span text:style-name="T70">:</text:span><text:span text:style-name="T71">鋼琴</text:span><text:span text:style-name="T72"><text:s/></text:span><text:span text:style-name="T73">雙</text:span><text:span text:style-name="T74">(</text:span><text:span text:style-name="T75">協同</text:span><text:span text:style-name="T76">)</text:span><text:span text:style-name="T77">指導教授用</text:span><text:bookmark-end text:name="_Toc140951819"/></text:h>
      <text:p text:style-name="P78">國立屏東大學人文社會學院音樂學系</text:p>
      <text:p text:style-name="P79">碩士論文</text:p>
      <text:p text:style-name="P80"><text:span text:style-name="T81">研究生：○○○</text:span></text:p>
      <text:p text:style-name="P82"/>
      <text:p text:style-name="P83">林大名鋼琴音樂會作品分析研究(或自訂)</text:p>
      <text:p text:style-name="P84"><text:span text:style-name="T85">An</text:span><text:span text:style-name="T86"><text:s/>Analytical<text:s/></text:span><text:span text:style-name="T87">S</text:span><text:span text:style-name="T88">tudy of Da-Ming Lin<text:s/></text:span><text:span text:style-name="T89">Piano Recital Program (</text:span><text:span text:style-name="T90">或自訂</text:span><text:span text:style-name="T91">)</text:span></text:p>
      <text:p text:style-name="P92"/>
      <text:p text:style-name="P93"/>
      <text:p text:style-name="P94">本論文經審查及口試合格特此證明</text:p>
      <text:p text:style-name="P95"/>
      <text:p text:style-name="P96"><text:span text:style-name="T97">論文口試委員會主席</text:span><text:span text:style-name="T98"><text:s text:c="5"/></text:span><text:span text:style-name="T99"><text:s text:c="24"/></text:span></text:p>
      <text:p text:style-name="P100"><text:span text:style-name="T101">委員</text:span><text:span text:style-name="T102"><text:s text:c="2"/></text:span><text:span text:style-name="T103"><text:s text:c="3"/></text:span><text:span text:style-name="T104"><text:s text:c="24"/></text:span></text:p>
      <text:p text:style-name="P105"><text:span text:style-name="T106">委員</text:span><text:span text:style-name="T107"><text:s text:c="5"/></text:span><text:span text:style-name="T108"><text:s text:c="24"/></text:span></text:p>
      <text:p text:style-name="P109"><text:span text:style-name="T110">委員</text:span><text:span text:style-name="T111"><text:s text:c="5"/></text:span><text:span text:style-name="T112"><text:s text:c="24"/></text:span></text:p>
      <text:p text:style-name="P113"><text:span text:style-name="T114">指導教授：○○○</text:span><text:span text:style-name="T115"><text:s/></text:span><text:span text:style-name="T116">博士</text:span><text:span text:style-name="T117"><text:s text:c="2"/></text:span><text:span text:style-name="T118"><text:s text:c="24"/></text:span></text:p>
      <text:p text:style-name="P119"><text:span text:style-name="T120">○○○</text:span><text:span text:style-name="T121"><text:s/></text:span><text:span text:style-name="T122">博士</text:span><text:span text:style-name="T123"><text:s text:c="2"/></text:span><text:span text:style-name="T124"><text:s text:c="24"/></text:span></text:p>
      <text:p text:style-name="P125"><text:span text:style-name="T126">系主任：</text:span><text:span text:style-name="T127">○○○</text:span><text:span text:style-name="T128"><text:s/></text:span><text:span text:style-name="T129">博士</text:span><text:span text:style-name="T130"><text:s text:c="2"/></text:span><text:span text:style-name="T131"><text:s text:c="24"/></text:span></text:p>
      <text:p text:style-name="P132"/>
      <text:p text:style-name="P133"/>
      <text:p text:style-name="P134"/>
      <text:p text:style-name="P135"/>
      <text:p text:style-name="P136">中 <text:s/>華 <text:s/>民 <text:s/>國 <text:s text:c="3"/>年 <text:s text:c="3"/>月 <text:s text:c="3"/>日</text:p>
      <text:p text:style-name="P137"/>
      <text:h text:style-name="P138" text:outline-level="2"><text:bookmark-start text:name="_Toc140951821"/><text:soft-page-break/><text:span text:style-name="T139">演奏</text:span><text:span text:style-name="T140">七</text:span><text:span text:style-name="T141"><text:s/></text:span><text:span text:style-name="T142">範例</text:span><text:span text:style-name="T143">-</text:span><text:span text:style-name="T144">理論作曲</text:span><text:span text:style-name="T145"><text:s/></text:span><text:span text:style-name="T146">雙指導教授用</text:span><text:bookmark-end text:name="_Toc140951821"/></text:h>
      <text:p text:style-name="P147"/>
      <text:p text:style-name="P148">國立屏東大學人文社會學院音樂學系</text:p>
      <text:p text:style-name="P149">碩士論文</text:p>
      <text:p text:style-name="P150"><text:span text:style-name="T151">研究生：○○○</text:span></text:p>
      <text:p text:style-name="P152"/>
      <text:p text:style-name="P153"><text:span text:style-name="T154">自訂題目</text:span></text:p>
      <text:p text:style-name="P155">自訂題目之英譯</text:p>
      <text:p text:style-name="P156"/>
      <text:p text:style-name="P157"><text:span text:style-name="T158">本論文經審查及口試合格特此證明</text:span></text:p>
      <text:p text:style-name="P159"/>
      <text:p text:style-name="P160"><text:span text:style-name="T161">論文口試委員會主席</text:span><text:span text:style-name="T162"><text:s text:c="5"/></text:span><text:span text:style-name="T163"><text:s text:c="23"/></text:span></text:p>
      <text:p text:style-name="P164"><text:span text:style-name="T165">委員</text:span><text:span text:style-name="T166"><text:s text:c="2"/></text:span><text:span text:style-name="T167"><text:s text:c="3"/></text:span><text:span text:style-name="T168"><text:s text:c="23"/></text:span></text:p>
      <text:p text:style-name="P169"><text:span text:style-name="T170">委員</text:span><text:span text:style-name="T171"><text:s text:c="5"/></text:span><text:span text:style-name="T172"><text:s text:c="23"/></text:span></text:p>
      <text:p text:style-name="P173"><text:span text:style-name="T174">委員</text:span><text:span text:style-name="T175"><text:s text:c="5"/></text:span><text:span text:style-name="T176"><text:s text:c="23"/></text:span></text:p>
      <text:p text:style-name="P177"><text:span text:style-name="T178">指導教授：○○○</text:span><text:span text:style-name="T179"><text:s/></text:span><text:span text:style-name="T180">博士</text:span><text:span text:style-name="T181"><text:s text:c="2"/></text:span><text:span text:style-name="T182"><text:s text:c="23"/></text:span></text:p>
      <text:p text:style-name="P183"><text:span text:style-name="T184">○○○</text:span><text:span text:style-name="T185"><text:s/></text:span><text:span text:style-name="T186">博士</text:span><text:span text:style-name="T187"><text:s text:c="2"/></text:span><text:span text:style-name="T188"><text:s text:c="23"/></text:span></text:p>
      <text:p text:style-name="P189"><text:span text:style-name="T190">系主任：</text:span><text:span text:style-name="T191">○○○</text:span><text:span text:style-name="T192"><text:s/></text:span><text:span text:style-name="T193">博士</text:span><text:span text:style-name="T194"><text:s text:c="2"/></text:span><text:span text:style-name="T195"><text:s text:c="23"/></text:span></text:p>
      <text:p text:style-name="P196"/>
      <text:p text:style-name="P197"/>
      <text:p text:style-name="P198">中 <text:s/>華 <text:s/>民 <text:s/>國 <text:s text:c="3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user</dc:creator>
    <meta:creation-date>2025-08-22T07:07:00Z</meta:creation-date>
    <dc:date>2025-08-22T07:07:00Z</dc: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2" meta:row-count="8" meta:non-whitespace-character-count="1025"/>
  </office:meta>
</office:document-meta>
</file>