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margin-bottom="0.25in" fo:line-height="150%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7" style:parent-style-name="內文" style:family="paragraph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/>
    </style:style>
    <style:style style:name="P1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1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20" style:parent-style-name="內文" style:family="paragraph">
      <style:paragraph-properties style:vertical-align="baseline" style:line-height-at-least="0.25in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P25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fo:font-size="18pt" style:font-size-asian="18pt" style:font-size-complex="18pt"/>
    </style:style>
    <style:style style:name="P26" style:parent-style-name="內文" style:family="paragraph">
      <style:paragraph-properties style:vertical-align="baseline" style:line-height-at-least="0.25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27" style:parent-style-name="內文" style:family="paragraph">
      <style:paragraph-properties style:vertical-align="baseline" style:line-height-at-least="0.25in"/>
      <style:text-properties style:font-name="Times New Roman" style:font-name-asian="新細明體" style:font-name-complex="Times New Roman" style:letter-kerning="false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2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letter-kerning="false" fo:font-size="22pt" style:font-size-asian="22pt" style:font-size-complex="22pt"/>
    </style:style>
  </office:automatic-styles>
  <office:body>
    <office:text text:use-soft-page-breaks="true">
      <text:h text:style-name="P1" text:outline-level="2"><text:bookmark-start text:name="_Toc140951813"/><text:span text:style-name="T2">演奏五</text:span><text:span text:style-name="T3"><text:s/></text:span><text:span text:style-name="T4">樂曲解說修正表</text:span><text:span text:style-name="T5">【音樂演奏(唱)</text:span><text:span text:style-name="T6">暨室內樂組</text:span><text:span text:style-name="T7">】</text:span><text:bookmark-end text:name="_Toc140951813"/><text:span text:style-name="T8"><text:s/></text:span></text:h>
      <text:p text:style-name="P9"/>
      <text:p text:style-name="P10">國立屏東大學音樂學系碩士班</text:p>
      <text:p text:style-name="P11"><text:span text:style-name="T12">論文計畫(論文)</text:span><text:span text:style-name="T13">修正表</text:span><text:span text:style-name="T14">【音樂演奏（唱）</text:span><text:span text:style-name="T15">暨室內樂組</text:span><text:span text:style-name="T16">】</text:span></text:p>
      <text:p text:style-name="P17"/>
      <text:p text:style-name="P18">茲證明</text:p>
      <text:p text:style-name="P19"/>
      <text:p text:style-name="P20"><text:span text:style-name="T21">研究生 ○○○</text:span><text:span text:style-name="T22"><text:s/></text:span><text:span text:style-name="T23">學位音樂會資格考(學位</text:span><text:span text:style-name="T24">音樂會)論文計畫(論文)已修正通過。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4"/>指導教授：______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中 <text:s/>華 <text:s/>民 <text:s/>國 <text:s text:c="9"/>年 <text:s text:c="8"/>月 <text:s text:c="6"/>日</text:p>
      <text:p text:style-name="P41"/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3T02:42:00Z</meta:creation-date>
    <dc:date>2023-07-23T02:4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