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baseline" style:line-height-at-least="0.25in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P15" style:parent-style-name="內文" style:family="paragraph">
      <style:paragraph-properties fo:text-align="center" style:vertical-align="baseline" style:line-height-at-least="0in"/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 style:vertical-align="baseline" style:line-height-at-least="0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" style:parent-style-name="內文" style:family="paragraph">
      <style:paragraph-properties style:line-break="normal" fo:text-align="end" style:vertical-align="baseline" style:line-height-at-least="0.1666in" fo:margin-right="0.125in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1.0493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Column32" style:family="table-column">
      <style:table-column-properties style:column-width="1.752in" style:use-optimal-column-width="false"/>
    </style:style>
    <style:style style:name="Table27" style:family="table">
      <style:table-properties style:width="6.25in" fo:margin-left="0in" table:align="center"/>
    </style:style>
    <style:style style:name="TableRow33" style:family="table-row">
      <style:table-row-properties style:min-row-height="0.381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5" style:family="table-row">
      <style:table-row-properties style:min-row-height="1.7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48" style:family="table-row">
      <style:table-row-properties style:min-row-height="0.394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margin-bottom="0.05in" style:line-height-at-least="0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fo:color="#0000FF" style:letter-kerning="false" style:font-size-complex="12pt"/>
    </style:style>
    <style:style style:name="TableRow53" style:family="table-row">
      <style:table-row-properties style:min-row-height="0.394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57" style:parent-style-name="內文" style:family="paragraph">
      <style:paragraph-properties fo:text-align="center" style:vertical-align="baseline" style:line-height-at-least="0.25in" fo:margin-right="-0.0381in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4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7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6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margin-bottom="0.05in" style:line-height-at-least="0in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2326in" style:use-optimal-row-height="false"/>
    </style:style>
    <style:style style:name="P8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8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9" style:family="table-row">
      <style:table-row-properties style:min-row-height="0.510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P94" style:parent-style-name="內文" style:family="paragraph">
      <style:paragraph-properties style:vertical-align="baseline" fo:margin-bottom="0.05in" fo:line-height="115%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P103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04" style:family="table-row">
      <style:table-row-properties style:min-row-height="0.510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 fo:margin-bottom="0.05in" style:line-height-at-least="0in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baseline" fo:margin-bottom="0.05in" fo:line-height="115%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P110" style:parent-style-name="內文" style:family="paragraph">
      <style:paragraph-properties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1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2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13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P122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23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24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25" style:parent-style-name="內文" style:family="paragraph">
      <style:paragraph-properties fo:text-align="justify" style:vertical-align="baseline" style:line-height-at-least="0.1666in" fo:margin-left="0.1965in" fo:text-indent="-0.196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26" style:parent-style-name="內文" style:family="paragraph">
      <style:paragraph-properties fo:text-align="center" style:vertical-align="baseline" style:line-height-at-least="0in"/>
      <style:text-properties style:font-name="Calibri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 style:vertical-align="baseline" style:line-height-at-least="0in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99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35" style:parent-style-name="內文" style:family="paragraph">
      <style:paragraph-properties style:line-break="normal" fo:text-align="end" style:vertical-align="baseline" style:line-height-at-least="0.1666in" fo:margin-right="0.125in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139" style:family="table-column">
      <style:table-column-properties style:column-width="1.7687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0.9298in" style:use-optimal-column-width="false"/>
    </style:style>
    <style:style style:name="TableColumn142" style:family="table-column">
      <style:table-column-properties style:column-width="0.2513in" style:use-optimal-column-width="false"/>
    </style:style>
    <style:style style:name="TableColumn143" style:family="table-column">
      <style:table-column-properties style:column-width="1.7715in" style:use-optimal-column-width="false"/>
    </style:style>
    <style:style style:name="Table138" style:family="table">
      <style:table-properties style:width="6.3951in" fo:margin-left="0in" table:align="left"/>
    </style:style>
    <style:style style:name="TableRow144" style:family="table-row">
      <style:table-row-properties style:min-row-height="0.381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53" style:family="table-row">
      <style:table-row-properties style:min-row-height="0.381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56" style:family="table-row">
      <style:table-row-properties style:min-row-height="1.913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59" style:family="table-row">
      <style:table-row-properties style:min-row-height="0.394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fo:color="#000099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fo:color="#000099" style:letter-kerning="false" style:font-size-complex="12pt"/>
    </style:style>
    <style:style style:name="TableRow164" style:family="table-row">
      <style:table-row-properties style:min-row-height="0.394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vertical-align="baseline" fo:margin-bottom="0.05in" style:line-height-at-least="0in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/>
    </style:style>
    <style:style style:name="TableRow182" style:family="table-row">
      <style:table-row-properties style:min-row-height="0.39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8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90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93" style:parent-style-name="內文" style:family="paragraph">
      <style:paragraph-properties fo:widows="2" fo:orphans="2"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P194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1pt" style:font-size-asian="11pt" style:font-size-complex="14pt"/>
    </style:style>
    <style:style style:name="TableRow197" style:family="table-row">
      <style:table-row-properties style:min-row-height="0.394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baseline" style:line-height-at-least="0in"/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style:vertical-align="baseline" style:line-height-at-least="0in"/>
    </style:style>
    <style:style style:name="T201" style:parent-style-name="預設段落字型" style:family="text"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style:font-name-complex="Times New Roman" fo:color="#000099" style:letter-kerning="false" style:font-size-complex="14pt"/>
    </style:style>
    <style:style style:name="P204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style:font-name-complex="Times New Roman" fo:color="#000099" style:letter-kerning="false" style:font-size-complex="14pt"/>
    </style:style>
    <style:style style:name="P205" style:parent-style-name="內文" style:family="paragraph">
      <style:paragraph-properties style:snap-to-layout-grid="false" style:vertical-align="baseline" style:line-height-at-least="0in"/>
    </style:style>
    <style:style style:name="T206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vertical-align="baseline" style:line-height-at-least="0in"/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center" style:vertical-align="baseline" style:line-height-at-least="0in"/>
    </style:style>
    <style:style style:name="T212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99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style:font-name-complex="Times New Roman" fo:color="#000099" style:letter-kerning="false" style:font-size-complex="14pt"/>
    </style:style>
    <style:style style:name="P216" style:parent-style-name="內文" style:family="paragraph">
      <style:paragraph-properties style:snap-to-layout-grid="false" style:vertical-align="baseline" style:line-height-at-least="0in"/>
      <style:text-properties style:font-name="標楷體" style:font-name-asian="標楷體" style:font-name-complex="Times New Roman" fo:color="#000099" style:letter-kerning="false" style:font-size-complex="14pt"/>
    </style:style>
    <style:style style:name="P217" style:parent-style-name="內文" style:family="paragraph">
      <style:paragraph-properties style:snap-to-layout-grid="false" style:vertical-align="baseline" fo:margin-bottom="0.05in" style:line-height-at-least="0in"/>
    </style:style>
    <style:style style:name="T218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000099" style:letter-kerning="false" style:font-size-complex="14pt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vertical-align="baseline" fo:margin-bottom="0.05in" style:line-height-at-least="0in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32" style:family="table-row">
      <style:table-row-properties style:min-row-height="0.2326in" style:use-optimal-row-height="false"/>
    </style:style>
    <style:style style:name="P233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6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37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38" style:parent-style-name="內文" style:family="paragraph">
      <style:paragraph-properties style:vertical-align="baseline" fo:margin-bottom="0.05in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39" style:family="table-row">
      <style:table-row-properties style:min-row-height="0.510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margin-bottom="0.05in"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fo:color="#000099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99" style:font-size-complex="12pt"/>
    </style:style>
    <style:style style:name="P245" style:parent-style-name="內文" style:family="paragraph">
      <style:paragraph-properties style:vertical-align="baseline" fo:margin-bottom="0.05in" fo:line-height="115%"/>
    </style:style>
    <style:style style:name="T246" style:parent-style-name="預設段落字型" style:family="text">
      <style:text-properties style:font-name="標楷體" style:font-name-asian="標楷體" style:font-name-complex="Times New Roman" fo:color="#000099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color="#000099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99" style:font-size-complex="12pt"/>
    </style:style>
    <style:style style:name="P249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0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1" style:parent-style-name="內文" style:family="paragraph">
      <style:paragraph-properties style:vertical-align="baseline" style:line-height-at-least="0in" fo:margin-left="-0.25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52" style:parent-style-name="內文" style:family="paragraph">
      <style:paragraph-properties style:vertical-align="baseline" style:line-height-at-least="0in" fo:margin-lef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0pt"/>
    </style:style>
    <style:style style:name="P259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60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61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262" style:parent-style-name="內文" style:family="paragraph">
      <style:paragraph-properties style:vertical-align="baseline" style:line-height-at-least="0in" fo:margin-left="-0.0833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</office:automatic-styles>
  <office:body>
    <office:text text:use-soft-page-breaks="true">
      <text:h text:style-name="P1" text:outline-level="2"><text:bookmark-start text:name="_Toc45617468"/><text:bookmark-start text:name="_Toc142316824"/><text:bookmark-start text:name="_Hlk141000435"/><text:span text:style-name="T2">演奏一</text:span><text:span text:style-name="T3"><text:s/></text:span><text:span text:style-name="T4">學位音樂會資格考申請表</text:span><text:span text:style-name="T5">p</text:span><text:span text:style-name="T6">1</text:span><text:span text:style-name="T7">、學位</text:span><text:span text:style-name="T8">音樂會申請表</text:span><text:span text:style-name="T9">p</text:span><text:span text:style-name="T10">2</text:span><text:span text:style-name="T11"><text:s/></text:span><text:span text:style-name="T12">【音樂演奏(唱)</text:span><text:span text:style-name="T13">暨室內樂組</text:span><text:span text:style-name="T14">】</text:span><text:bookmark-start text:name="_Hlk67650369"/><text:bookmark-end text:name="_Toc45617468"/><text:bookmark-end text:name="_Toc142316824"/></text:h>
      <text:p text:style-name="P15">國立屏東大學音樂學系碩士班</text:p>
      <text:p text:style-name="P16"><text:span text:style-name="T17">學位</text:span><text:span text:style-name="T18">音樂會</text:span><text:span text:style-name="T19">資格考及評審</text:span><text:span text:style-name="T20">申請表</text:span><text:bookmark-start text:name="_Toc240344034"/><text:span text:style-name="T21">【音樂演奏（唱）</text:span><text:span text:style-name="T22">暨室內樂組</text:span><text:span text:style-name="T23">】</text:span><text:bookmark-end text:name="_Toc240344034"/></text:p>
      <text:p text:style-name="P24"><text:span text:style-name="T25"><text:s/></text:span><text:span text:style-name="T26">申請日期： <text:s text:c="2"/>年 <text:s text:c="2"/>月 <text:s text:c="2"/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音樂會曲目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日期</text:p>
          </table:table-cell>
          <table:table-cell table:style-name="TableCell51" table:number-columns-spanned="4">
            <text:p text:style-name="P52"><text:s text:c="5"/>年<text:s text:c="5"/>月<text:s text:c="5"/>日<text:s text:c="4"/>時<text:s text:c="4"/>分<text:s text:c="2"/>地點: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術倫理課程</text:p>
            <text:p text:style-name="P56">審核</text:p>
            <text:p text:style-name="P57"><text:span text:style-name="T58">(</text:span><text:span text:style-name="T59">辦理學位音樂會者填</text:span><text:span text:style-name="T60">)</text:span></text:p>
          </table:table-cell>
          <table:table-cell table:style-name="TableCell61">
            <text:p text:style-name="P62">□通過</text:p>
            <text:p text:style-name="P63">□不通過</text:p>
            <text:p text:style-name="P64">未通過者不得提出口試</text:p>
          </table:table-cell>
          <table:table-cell table:style-name="TableCell65" table:number-columns-spanned="2">
            <text:p text:style-name="P66"/>
            <text:p text:style-name="P67">系辦人員</text:p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指導教授簽名</text:p>
          </table:table-cell>
          <table:table-cell table:style-name="TableCell74">
            <text:p text:style-name="P75">指導教授</text:p>
            <text:p text:style-name="P76"/>
          </table:table-cell>
          <table:table-cell table:style-name="TableCell77" table:number-columns-spanned="2" table:number-rows-spanned="2">
            <text:p text:style-name="P78">系主任簽名</text:p>
          </table:table-cell>
          <table:covered-table-cell/>
          <table:table-cell table:style-name="TableCell79" table:number-rows-spanned="2">
            <text:p text:style-name="P80"><text:span text:style-name="T81">□已符合論文專業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協同指導教授</text:p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評審委員</text:p>
          </table:table-cell>
          <table:table-cell table:style-name="TableCell92" table:number-columns-spanned="4">
            <text:p text:style-name="P93">推薦評審委員：校內委員<text:s/>____________ <text:s/></text:p>
            <text:p text:style-name="P94"><text:span text:style-name="T95"><text:s text:c="14"/></text:span><text:span text:style-name="T96">任教學校及職稱</text:span><text:span text:style-name="T97"><text:s/></text:span><text:span text:style-name="T98">_____________</text:span><text:span text:style-name="T99"><text:s/></text:span><text:span text:style-name="T100">電話</text:span><text:span text:style-name="T101">:_________</text:span><text:span text:style-name="T102">___</text:span></text:p>
            <text:p text:style-name="P103">評審委員共2人（必要時得3人），<text:s/>指導教授為當然委員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聘請校外委員理由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>備註：</text:p>
      <text:p text:style-name="P111">1.請於演出21天前送系辦申請。</text:p>
      <text:p text:style-name="P112">2.備論文計畫參份，分別隨聘書寄送校外、內評審委員及指導教授。</text:p>
      <text:p text:style-name="P113"><text:span text:style-name="T114">3.</text:span><text:span text:style-name="T115">學位音樂會資格</text:span><text:span text:style-name="T116">考</text:span><text:span text:style-name="T117">截止日期：</text:span><text:span text:style-name="T118">上學期</text:span><text:span text:style-name="T119">為1月31日前，</text:span><text:span text:style-name="T120">下學期</text:span><text:span text:style-name="T121">為7月31日前。</text:span></text:p>
      <text:p text:style-name="P122">4.學位音樂會最早舉辦日期為註冊開學時；最後期限上學期為1月15日前，下學期為7月15日前，逾期者視為該學期未通過。</text:p>
      <text:p text:style-name="P123">5.若欲於該學期申請畢業者，請於1月10日及7月10日前將論文修改完。8月1日欲續(敘)薪者，須於7月31日以前完成離校手續；餘則須於8月15日之前完成離校手續。</text:p>
      <text:p text:style-name="P124">6.本系之「學位音樂會資格考」即為本校研究生修業辦法之「論文研究計畫發表」;</text:p>
      <text:p text:style-name="P125"><text:s/>「學位音樂會」即為本校研究生修業辦法之「論文口試」。(109-2-2系務會議通過)<text:bookmark-end text:name="_Hlk67650369"/></text:p>
      <text:soft-page-break/>
      <text:p text:style-name="P126">國立屏東大學音樂學系碩士班</text:p>
      <text:p text:style-name="P127"><text:span text:style-name="T128">學位</text:span><text:span text:style-name="T129">音樂會</text:span><text:span text:style-name="T130">及評審</text:span><text:span text:style-name="T131">申請表</text:span><text:span text:style-name="T132">【音樂演奏（唱）</text:span><text:span text:style-name="T133">暨室內樂組</text:span><text:span text:style-name="T134">】</text:span></text:p>
      <text:p text:style-name="P135"><text:span text:style-name="T136"><text:s/></text:span><text:span text:style-name="T137">申請日期： <text:s text:c="2"/>年 <text:s text:c="2"/>月 <text:s text:c="2"/>日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號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音樂會曲目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位音樂會資格考日期</text:p>
          </table:table-cell>
          <table:table-cell table:style-name="TableCell162" table:number-columns-spanned="4">
            <text:p text:style-name="P163"><text:s text:c="5"/>年<text:s text:c="5"/>月<text:s text:c="5"/>日<text:s text:c="4"/>時<text:s text:c="4"/>分<text:s/>地點: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位音樂會日期</text:p>
          </table:table-cell>
          <table:table-cell table:style-name="TableCell167" table:number-columns-spanned="4">
            <text:p text:style-name="P168"><text:span text:style-name="T169"><text:s text:c="5"/></text:span><text:span text:style-name="T170">年</text:span><text:span text:style-name="T171"><text:s text:c="5"/></text:span><text:span text:style-name="T172">月</text:span><text:span text:style-name="T173"><text:s text:c="5"/></text:span><text:span text:style-name="T174">日</text:span><text:span text:style-name="T175"><text:s text:c="4"/></text:span><text:span text:style-name="T176">時</text:span><text:span text:style-name="T177"><text:s text:c="4"/></text:span><text:span text:style-name="T178">分</text:span><text:span text:style-name="T179"><text:s/></text:span><text:span text:style-name="T180">地點</text:span><text:span text:style-name="T181">: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術倫理課程</text:p>
            <text:p text:style-name="P185">審核</text:p>
            <text:p text:style-name="P186">(辦理學位音樂會者填)</text:p>
          </table:table-cell>
          <table:table-cell table:style-name="TableCell187">
            <text:p text:style-name="P188">□通過</text:p>
            <text:p text:style-name="P189">□不通過</text:p>
            <text:p text:style-name="P190">未通過者不得提出口試</text:p>
          </table:table-cell>
          <table:table-cell table:style-name="TableCell191" table:number-columns-spanned="2">
            <text:p text:style-name="P192"/>
            <text:p text:style-name="P193">系辦人員</text:p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擬聘請</text:p>
            <text:p text:style-name="P200"><text:span text:style-name="T201">校內委員</text:span></text:p>
          </table:table-cell>
          <table:table-cell table:style-name="TableCell202">
            <text:p text:style-name="P203">姓名:OOO教授</text:p>
            <text:p text:style-name="P204">現職職稱:</text:p>
            <text:p text:style-name="P205"><text:span text:style-name="T206">單位:</text:span><text:span text:style-name="T207">OOO</text:span><text:span text:style-name="T208">學系</text:span></text:p>
          </table:table-cell>
          <table:table-cell table:style-name="TableCell209" table:number-columns-spanned="2">
            <text:p text:style-name="P210">擬聘請</text:p>
            <text:p text:style-name="P211"><text:span text:style-name="T212">校外</text:span><text:span text:style-name="T213">委員</text:span></text:p>
          </table:table-cell>
          <table:covered-table-cell/>
          <table:table-cell table:style-name="TableCell214">
            <text:p text:style-name="P215">姓名:OOO教授</text:p>
            <text:p text:style-name="P216">現職職稱:</text:p>
            <text:p text:style-name="P217"><text:span text:style-name="T218">單位:OOO大學</text:span><text:span text:style-name="T219">ooo</text:span><text:span text:style-name="T220">系</text:span></text:p>
          </table:table-cell>
        </table:table-row>
        <table:table-row table:style-name="TableRow221">
          <table:table-cell table:style-name="TableCell222" table:number-rows-spanned="2">
            <text:p text:style-name="P223">指導教授簽名</text:p>
          </table:table-cell>
          <table:table-cell table:style-name="TableCell224">
            <text:p text:style-name="P225">指導教授</text:p>
            <text:p text:style-name="P226"/>
          </table:table-cell>
          <table:table-cell table:style-name="TableCell227" table:number-columns-spanned="2" table:number-rows-spanned="2">
            <text:p text:style-name="P228">系主任簽名</text:p>
          </table:table-cell>
          <table:covered-table-cell/>
          <table:table-cell table:style-name="TableCell229" table:number-rows-spanned="2">
            <text:p text:style-name="P230"><text:span text:style-name="T231">□已符合論文專業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協同指導教授</text:p>
            <text:p text:style-name="P236"/>
          </table: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備註</text:span></text:p>
          </table:table-cell>
          <table:table-cell table:style-name="TableCell243" table:number-columns-spanned="4">
            <text:p text:style-name="P244">校外委員研究專長:OOOOOOOOO</text:p>
            <text:p text:style-name="P245"><text:span text:style-name="T246">e</text:span><text:span text:style-name="T247">-mail:</text:span><text:span text:style-name="T248">OOOOOOOOOO</text:span></text:p>
          </table:table-cell>
          <table:covered-table-cell/>
          <table:covered-table-cell/>
          <table:covered-table-cell/>
        </table:table-row>
      </table:table>
      <text:p text:style-name="P249">備註：</text:p>
      <text:p text:style-name="P250">1.請於演出21天前送系辦申請。</text:p>
      <text:p text:style-name="P251">2.備論文參份，分別隨聘書寄送校外、內評審委員及指導教授。</text:p>
      <text:p text:style-name="P252"><text:span text:style-name="T253">3.</text:span><text:span text:style-name="T254">學位音樂會資格考截止日期：</text:span><text:span text:style-name="T255">上學期</text:span><text:span text:style-name="T256">為1月31日前，</text:span><text:span text:style-name="T257">下學期</text:span><text:span text:style-name="T258">為7月31日前。</text:span></text:p>
      <text:p text:style-name="P259">4.學位音樂會最早考試日期為註冊開學時；最後期限上學期為1月15日前，下學期為7月15日前，逾期者視為該學期未通過。</text:p>
      <text:p text:style-name="P260">5.若欲於該學期申請畢業者，請於1月10日及7月10日前將音樂會樂曲解說修改完。8月1日欲續(敘)薪者，須於7月31日以前完成離校手續；餘則須於8月15日之前完成離校手續。</text:p>
      <text:p text:style-name="P261">6.本系之「學位音樂會資格考」即為本校研究生修業辦法之「論文研究計畫發表」;</text:p>
      <text:p text:style-name="P262"><text:s/>「學位音樂會」即為本校研究生修業辦法之「論文口試」。(109-2-2系務會議通過)</text:p>
      <text:p text:style-name="內文"><text:bookmark-end text:name="_Hlk1410004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22T08:19:00Z</meta:creation-date>
    <dc:date>2025-07-22T08:19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5" meta:character-count="1376" meta:row-count="9" meta:non-whitespace-character-count="1173"/>
  </office:meta>
</office:document-meta>
</file>