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style:line-height-at-least="0.25in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P1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style:vertical-align="baseline" fo:margin-bottom="0.25in" fo:line-height="150%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olumn23" style:family="table-column">
      <style:table-column-properties style:column-width="1.1312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0.159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2.0555in" style:use-optimal-column-width="false"/>
    </style:style>
    <style:style style:name="Table22" style:family="table">
      <style:table-properties style:width="6.2638in" fo:margin-left="0in" table:align="center"/>
    </style:style>
    <style:style style:name="TableRow29" style:family="table-row">
      <style:table-row-properties style:min-row-height="0.381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3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39" style:family="table-row">
      <style:table-row-properties style:min-row-height="0.370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42" style:family="table-row">
      <style:table-row-properties style:min-row-height="1.46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4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46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47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48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49" style:family="table-row">
      <style:table-row-properties style:min-row-height="0.38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style:line-height-at-least="0.1666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style:line-height-at-least="0.1666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61" style:parent-style-name="內文" style:family="paragraph">
      <style:paragraph-properties style:vertical-align="baseline" fo:line-height="0.3055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70" style:parent-style-name="內文" style:family="paragraph">
      <style:paragraph-properties style:vertical-align="baseline" fo:line-height="0.3055in" fo:text-indent="0.5in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78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2.25in" style:use-optimal-column-width="false"/>
    </style:style>
    <style:style style:name="TableColumn82" style:family="table-column">
      <style:table-column-properties style:column-width="0.8812in" style:use-optimal-column-width="false"/>
    </style:style>
    <style:style style:name="TableColumn83" style:family="table-column">
      <style:table-column-properties style:column-width="2.0076in" style:use-optimal-column-width="false"/>
    </style:style>
    <style:style style:name="Table79" style:family="table">
      <style:table-properties style:width="6.2638in" fo:margin-left="0in" table:align="center"/>
    </style:style>
    <style:style style:name="TableRow84" style:family="table-row">
      <style:table-row-properties style:min-row-height="0.3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94" style:family="table-row">
      <style:table-row-properties style:min-row-height="0.3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97" style:family="table-row">
      <style:table-row-properties style:min-row-height="2.83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02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0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 style:vertical-align="baseline" fo:margin-bottom="0.25in" fo:line-height="150%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olumn113" style:family="table-column">
      <style:table-column-properties style:column-width="1.1312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0.159in" style:use-optimal-column-width="false"/>
    </style:style>
    <style:style style:name="TableColumn117" style:family="table-column">
      <style:table-column-properties style:column-width="0.668in" style:use-optimal-column-width="false"/>
    </style:style>
    <style:style style:name="TableColumn118" style:family="table-column">
      <style:table-column-properties style:column-width="2.0555in" style:use-optimal-column-width="false"/>
    </style:style>
    <style:style style:name="Table112" style:family="table">
      <style:table-properties style:width="6.2638in" fo:margin-left="0in" table:align="center"/>
    </style:style>
    <style:style style:name="TableRow119" style:family="table-row">
      <style:table-row-properties style:min-row-height="0.381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132" style:family="table-row">
      <style:table-row-properties style:min-row-height="1.46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3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36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37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38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139" style:family="table-row">
      <style:table-row-properties style:min-row-height="0.381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fo:text-align="center" style:vertical-align="baseline" style:line-height-at-least="0.1666i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48" style:parent-style-name="內文" style:family="paragraph">
      <style:paragraph-properties style:vertical-align="baseline" fo:line-height="0.3055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156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57" style:parent-style-name="內文" style:family="paragraph">
      <style:paragraph-properties style:vertical-align="baseline" fo:line-height="0.3055in" fo:text-indent="0.5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16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olumn167" style:family="table-column">
      <style:table-column-properties style:column-width="1.125in" style:use-optimal-column-width="false"/>
    </style:style>
    <style:style style:name="TableColumn168" style:family="table-column">
      <style:table-column-properties style:column-width="2.25in" style:use-optimal-column-width="false"/>
    </style:style>
    <style:style style:name="TableColumn169" style:family="table-column">
      <style:table-column-properties style:column-width="0.8812in" style:use-optimal-column-width="false"/>
    </style:style>
    <style:style style:name="TableColumn170" style:family="table-column">
      <style:table-column-properties style:column-width="2.0076in" style:use-optimal-column-width="false"/>
    </style:style>
    <style:style style:name="Table166" style:family="table">
      <style:table-properties style:width="6.2638in" fo:margin-left="0in" table:align="center"/>
    </style:style>
    <style:style style:name="TableRow171" style:family="table-row">
      <style:table-row-properties style:min-row-height="0.38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181" style:family="table-row">
      <style:table-row-properties style:min-row-height="0.381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TableRow184" style:family="table-row">
      <style:table-row-properties style:min-row-height="2.831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87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188" style:parent-style-name="內文" style:family="paragraph">
      <style:paragraph-properties style:vertical-align="baseline" style:line-height-at-least="0.1666in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</office:automatic-styles>
  <office:body>
    <office:text text:use-soft-page-breaks="true">
      <text:h text:style-name="P1" text:outline-level="2"><text:bookmark-start text:name="_Toc17297564"/><text:bookmark-start text:name="_Toc140951812"/><text:span text:style-name="T2">演奏四</text:span><text:span text:style-name="T3"><text:s/></text:span><text:span text:style-name="T4">學位音樂會資格考評分表</text:span><text:span text:style-name="T5">p</text:span><text:span text:style-name="T6">1</text:span><text:span text:style-name="T7">、學位</text:span><text:span text:style-name="T8">音樂會評分表</text:span><text:span text:style-name="T9">p</text:span><text:span text:style-name="T10">2</text:span><text:span text:style-name="T11"><text:s/></text:span><text:span text:style-name="T12">【音樂演奏(唱)</text:span><text:span text:style-name="T13">暨室內樂組</text:span><text:span text:style-name="T14">】</text:span><text:bookmark-end text:name="_Toc17297564"/><text:bookmark-end text:name="_Toc140951812"/></text:h>
      <text:p text:style-name="P15">國立屏東大學音樂學系碩士班</text:p>
      <text:p text:style-name="P16"><text:bookmark-start text:name="_Toc240344037"/><text:span text:style-name="T17">學位音樂會資格考評審審查</text:span><text:span text:style-name="T18">表</text:span><text:span text:style-name="T19">【音樂演奏（唱）</text:span><text:span text:style-name="T20">暨室內樂組</text:span><text:span text:style-name="T21">】</text:span><text:bookmark-end text:name="_Toc240344037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研究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會</text:p>
            <text:p text:style-name="P36">日期</text:p>
          </table:table-cell>
          <table:covered-table-cell/>
          <table:table-cell table:style-name="TableCell37">
            <text:p text:style-name="P38">年 <text:s text:c="4"/>月 <text:s text:c="3"/>日</text:p>
          </table:table-cell>
        </table:table-row>
        <table:table-row table:style-name="TableRow39">
          <table:table-cell table:style-name="TableCell40" table:number-columns-spanned="6">
            <text:p text:style-name="P41">音樂會曲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學位音樂會資格考</text:span>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<text:s/>通過<text:s/></text:span><text:span text:style-name="T57">□</text:span><text:span text:style-name="T58"><text:s/>不通過</text:span></text:p>
          </table:table-cell>
          <table:covered-table-cell/>
          <table:table-cell table:style-name="TableCell59" table:number-columns-spanned="2">
            <text:p text:style-name="P60">評審委員簽名：</text:p>
          </table:table-cell>
          <table:covered-table-cell/>
        </table:table-row>
      </table:table>
      <text:p text:style-name="P61"><text:span text:style-name="T62"><text:s text:c="6"/>論文計畫 <text:s text:c="3"/></text:span><text:span text:style-name="T63">□</text:span><text:span text:style-name="T64"><text:s/>通過 <text:s text:c="4"/></text:span><text:span text:style-name="T65">□</text:span><text:span text:style-name="T66"><text:s/>修正後通過 <text:s text:c="4"/></text:span><text:span text:style-name="T67">□</text:span><text:span text:style-name="T68"><text:s/>不通過</text:span></text:p>
      <text:p text:style-name="P69"><text:s text:c="5"/>---------------------------------------------------------------------</text:p>
      <text:p text:style-name="P70"><text:span text:style-name="T71">論文計畫 <text:s text:c="3"/></text:span><text:span text:style-name="T72">□</text:span><text:span text:style-name="T73"><text:s/>通過 <text:s text:c="4"/></text:span><text:span text:style-name="T74">□</text:span><text:span text:style-name="T75"><text:s/>修正後通過 <text:s text:c="4"/></text:span><text:span text:style-name="T76">□</text:span><text:span text:style-name="T77"><text:s/>不通過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研究生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音樂會</text:p>
            <text:p text:style-name="P91">日期</text:p>
          </table:table-cell>
          <table:table-cell table:style-name="TableCell92">
            <text:p text:style-name="P93">年 <text:s text:c="4"/>月 <text:s text:c="3"/>日</text:p>
          </table:table-cell>
        </table:table-row>
        <table:table-row table:style-name="TableRow94">
          <table:table-cell table:style-name="TableCell95" table:number-columns-spanned="4">
            <text:p text:style-name="P96">評 <text:s text:c="5"/>語 <text:s text:c="5"/>欄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註：請指導教授於音樂會結束立即收集各評審委員審查表，並於音樂會翌日送交辦。</text:p>
      <text:p text:style-name="P102"/>
      <text:soft-page-break/>
      <text:p text:style-name="P103">國立屏東大學音樂學系碩士班</text:p>
      <text:p text:style-name="P104"><text:span text:style-name="T105">學位</text:span><text:span text:style-name="T106">音樂會</text:span><text:span text:style-name="T107">審查評分</text:span><text:span text:style-name="T108">表</text:span><text:span text:style-name="T109">【音樂演奏（唱）</text:span><text:span text:style-name="T110">暨室內樂組</text:span><text:span text:style-name="T111">】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研究生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音樂會</text:p>
            <text:p text:style-name="P126">日期</text:p>
          </table:table-cell>
          <table:covered-table-cell/>
          <table:table-cell table:style-name="TableCell127">
            <text:p text:style-name="P128">年 <text:s text:c="4"/>月 <text:s text:c="3"/>日</text:p>
          </table:table-cell>
        </table:table-row>
        <table:table-row table:style-name="TableRow129">
          <table:table-cell table:style-name="TableCell130" table:number-columns-spanned="6">
            <text:p text:style-name="P131">音樂會曲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得分</text:p>
            <text:p text:style-name="P142"><text:span text:style-name="T143">(七十分以上為及格)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評審委員簽名：</text:p>
          </table:table-cell>
          <table:covered-table-cell/>
        </table:table-row>
      </table:table>
      <text:p text:style-name="P148"><text:span text:style-name="T149"><text:s text:c="6"/>論文 <text:s text:c="6"/></text:span><text:span text:style-name="T150">□</text:span><text:span text:style-name="T151"><text:s/>通過 <text:s text:c="4"/></text:span><text:span text:style-name="T152">□</text:span><text:span text:style-name="T153"><text:s/>修正後通過 <text:s text:c="4"/></text:span><text:span text:style-name="T154">□</text:span><text:span text:style-name="T155"><text:s/>不通過</text:span></text:p>
      <text:p text:style-name="P156">---------------------------------------------------------------------</text:p>
      <text:p text:style-name="P157"><text:span text:style-name="T158">論文 <text:s text:c="5"/></text:span><text:span text:style-name="T159">□</text:span><text:span text:style-name="T160"><text:s/>通過 <text:s text:c="4"/></text:span><text:span text:style-name="T161">□</text:span><text:span text:style-name="T162"><text:s/>修正後通過 <text:s text:c="4"/></text:span><text:span text:style-name="T163">□</text:span><text:span text:style-name="T164"><text:s/>不通過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研究生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音樂會</text:p>
            <text:p text:style-name="P178">日期</text:p>
          </table:table-cell>
          <table:table-cell table:style-name="TableCell179">
            <text:p text:style-name="P180">年 <text:s text:c="4"/>月 <text:s text:c="3"/>日</text:p>
          </table:table-cell>
        </table:table-row>
        <table:table-row table:style-name="TableRow181">
          <table:table-cell table:style-name="TableCell182" table:number-columns-spanned="4">
            <text:p text:style-name="P183">評 <text:s text:c="5"/>語 <text:s text:c="5"/>欄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/>
      <text:p text:style-name="P188"><text:span text:style-name="T189">註：請指導教授於音樂會結束立即收集各評審委員評分表，並於音樂會翌日送交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L</dc:creator>
    <meta:creation-date>2023-07-23T02:38:00Z</meta:creation-date>
    <dc:date>2023-07-23T02:38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