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1395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3361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2583in"/>
    </style:style>
    <style:style style:name="TableColumn18" style:family="table-column">
      <style:table-column-properties style:column-width="0.3208in"/>
    </style:style>
    <style:style style:name="TableColumn19" style:family="table-column">
      <style:table-column-properties style:column-width="0.6902in"/>
    </style:style>
    <style:style style:name="TableColumn20" style:family="table-column">
      <style:table-column-properties style:column-width="1.2118in"/>
    </style:style>
    <style:style style:name="Table8" style:family="table">
      <style:table-properties style:width="7.2201in" fo:margin-left="0in" table:align="center"/>
    </style:style>
    <style:style style:name="TableRow21" style:family="table-row">
      <style:table-row-properties style:min-row-height="0.802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6784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1" style:family="table-row">
      <style:table-row-properties style:min-row-height="0.542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083in" fo:text-indent="0.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62" style:family="table-row">
      <style:table-row-properties style:min-row-height="0.6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 fo:margin-left="0.095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083in" fo:margin-left="0.0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083in" fo:margin-left="0.0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7833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611in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583in" fo:keep-together="always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left="0.9611in" fo:text-indent="-0.86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9937in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0048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8333in" fo:margin-right="-0.004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8333in" fo:margin-right="-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1.8333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611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8062in" fo:keep-together="always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333333" fo:font-size="10pt" style:font-size-asian="10pt" style:font-size-complex="10pt"/>
    </style:style>
    <style:style style:name="TableRow147" style:family="table-row">
      <style:table-row-properties style:min-row-height="0.1291in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1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527in" fo:keep-together="always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6" style:family="table-row">
      <style:table-row-properties style:min-row-height="0.326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 fo:text-indent="0.1944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8972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1347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77" style:parent-style-name="內文" style:list-style-name="LFO2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2" style:parent-style-name="內文" style:family="paragraph">
      <style:paragraph-properties fo:text-align="justify" fo:line-height="0.1944in">
        <style:tab-stops>
          <style:tab-stop style:type="left" style:position="0.304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justify" fo:line-height="0.1944in" fo:margin-left="0.25in" fo:text-indent="-0.25in">
        <style:tab-stops>
          <style:tab-stop style:type="left" style:position="0.054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size-complex="10pt"/>
    </style:style>
    <style:style style:name="T195" style:parent-style-name="預設段落字型" style:family="text">
      <style:text-properties style:font-size-complex="10pt"/>
    </style:style>
    <style:style style:name="T196" style:parent-style-name="預設段落字型" style:family="text">
      <style:text-properties style:font-size-complex="10pt"/>
    </style:style>
    <style:style style:name="T197" style:parent-style-name="預設段落字型" style:family="text">
      <style:text-properties style:font-size-complex="10pt"/>
    </style:style>
    <style:style style:name="T198" style:parent-style-name="預設段落字型" style:family="text">
      <style:text-properties style:font-size-complex="10pt"/>
    </style:style>
    <style:style style:name="T199" style:parent-style-name="預設段落字型" style:family="text">
      <style:text-properties style:font-size-complex="10pt"/>
    </style:style>
    <style:style style:name="T200" style:parent-style-name="預設段落字型" style:family="text">
      <style:text-properties style:font-size-complex="10pt"/>
    </style:style>
    <style:style style:name="T201" style:parent-style-name="預設段落字型" style:family="text">
      <style:text-properties style:font-name="新細明體" style:font-size-complex="10pt"/>
    </style:style>
    <style:style style:name="T202" style:parent-style-name="預設段落字型" style:family="text">
      <style:text-properties style:font-size-complex="10pt"/>
    </style:style>
    <style:style style:name="T203" style:parent-style-name="預設段落字型" style:family="text">
      <style:text-properties style:font-size-complex="10pt"/>
    </style:style>
    <style:style style:name="T204" style:parent-style-name="預設段落字型" style:family="text">
      <style:text-properties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屏東</text:span><text:span text:style-name="T3">大</text:span><text:span text:style-name="T4">學畢業申請書（</text:span><text:span text:style-name="T5">研究生專用</text:span><text:span text:style-name="T6">）</text:span></text:p>
      <text:p text:style-name="P7"><text:s text:c="14"/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  <text:p text:style-name="P24">Applicant</text:p>
          </table:table-cell>
          <table:table-cell table:style-name="TableCell25">
            <text:p text:style-name="P26">中文姓名</text:p>
            <text:p text:style-name="P27">Chinese Name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英文姓名</text:p>
            <text:p text:style-name="P32">English Name</text:p>
          </table:table-cell>
          <table:covered-table-cell/>
          <table:table-cell table:style-name="TableCell33" table:number-columns-spanned="3">
            <text:p text:style-name="P34"><text:span text:style-name="T35">（同護照姓名</text:span><text:span text:style-name="T36">s</text:span><text:span text:style-name="T37">ame as the English name on your passport</text:span><text:span text:style-name="T38">）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畢業系/所</text:p>
            <text:p text:style-name="P42">Department</text:p>
          </table:table-cell>
          <table:covered-table-cell/>
          <table:table-cell table:style-name="TableCell43" table:number-columns-spanned="5">
            <text:p text:style-name="P44">□博士班□碩士班□在職碩士班</text:p>
            <text:p text:style-name="P45">系(所)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學號</text:p>
            <text:p text:style-name="P48">Student<text:s/>ID No.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入學時間</text:p>
            <text:p text:style-name="P54">Enrollment time</text:p>
          </table:table-cell>
          <table:covered-table-cell/>
          <table:table-cell table:style-name="TableCell55" table:number-columns-spanned="5">
            <text:p text:style-name="P56">學年度 <text:s text:c="6"/>學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出生日期</text:p>
            <text:p text:style-name="P59">Date of Birhth</text:p>
          </table:table-cell>
          <table:covered-table-cell/>
          <table:table-cell table:style-name="TableCell60" table:number-columns-spanned="3">
            <text:p text:style-name="P61">年(Y)<text:s text:c="3"/>月(M)<text:s text:c="3"/>日(D)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論文口試時間</text:p>
            <text:p text:style-name="P65">Date of Thesis Defense</text:p>
          </table:table-cell>
          <table:covered-table-cell/>
          <table:table-cell table:style-name="TableCell66" table:number-columns-spanned="5">
            <text:p text:style-name="P67">年<text:s text:c="6"/>月 <text:s text:c="5"/>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本學期是否有選課 <text:s/>□是Yes<text:s/><text:s/>□否No</text:p>
            <text:p text:style-name="P70">Enroll in any courses this semester</text:p>
            <text:p text:style-name="P71"><text:span text:style-name="T72">學術倫理是否通過 <text:s/></text:span><text:span text:style-name="T73">□是Y</text:span><text:span text:style-name="T74">es<text:s/></text:span><text:span text:style-name="T75"><text:s/>□否N</text:span><text:span text:style-name="T76">o</text:span></text:p>
            <text:p text:style-name="P77"><text:span text:style-name="T78">P</text:span><text:span text:style-name="T79">ass the course of academic eth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論文題目</text:p>
            <text:p text:style-name="P83">Thesis Title</text:p>
          </table:table-cell>
          <table:covered-table-cell/>
          <table:table-cell table:style-name="TableCell84" table:number-columns-spanned="10">
            <text:p text:style-name="P85">（中文為主，英文為輔。論文題目若有修改須與原口試論文成績繳送單簽名頁題目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2">
            <text:p text:style-name="P88"><text:span text:style-name="T89">第一階段︰</text:span><text:span text:style-name="T90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2">
            <text:p text:style-name="P93"><text:span text:style-name="T94">第二階段︰</text:span><text:span text:style-name="T95">系所承辦人員接獲申請後於</text:span><text:span text:style-name="T96">1週內</text:span><text:span text:style-name="T97">連同</text:span><text:span text:style-name="T98">論文繳送成績單</text:span><text:span text:style-name="T99">一併送至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入學前畢業學歷︰</text:p>
            <text:p text:style-name="P103">□大學（含）以上</text:p>
            <text:p text:style-name="P104">□同等學力</text:p>
            <text:p text:style-name="P105"><text:span text:style-name="T106">(須加修 <text:s text:c="3"/>學分)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畢業應修畢學分數：</text:p>
            <text:p text:style-name="P109">總計 <text:s text:c="7"/>學分</text:p>
            <text:p text:style-name="P110">必修 <text:s text:c="7"/>學分</text:p>
            <text:p text:style-name="P111">選修 <text:s text:c="7"/>學分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實際取得畢業學分數：</text:p>
            <text:p text:style-name="P114">總計 <text:s text:c="9"/>學分</text:p>
            <text:p text:style-name="P115">必修 <text:s text:c="9"/>學分</text:p>
            <text:p text:style-name="P116">選修 <text:s text:c="9"/>學分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其他系所修業相關規定： <text:s/></text:p>
            <text:p text:style-name="P120">□ 已完成</text:p>
            <text:p text:style-name="P121">□ 未能完成</text:p>
            <text:p text:style-name="P122">本欄由系/所承辦人填寫</text:p>
          </table:table-cell>
          <table:covered-table-cell/>
          <table:covered-table-cell/>
          <table:table-cell table:style-name="TableCell123" table:number-rows-spanned="2">
            <text:p text:style-name="P124">審</text:p>
            <text:p text:style-name="P125"><text:span text:style-name="T126">核</text:span></text:p>
          </table:table-cell>
          <table:table-cell table:style-name="TableCell127" table:number-columns-spanned="2">
            <text:p text:style-name="P128"><text:span text:style-name="T129">承辦人</text:span></text:p>
          </table:table-cell>
          <table:covered-table-cell/>
          <table:table-cell table:style-name="TableCell130" table:number-columns-spanned="2">
            <text:p text:style-name="P131">系所主管</text:p>
          </table:table-cell>
          <table:covered-table-cell/>
          <table:table-cell table:style-name="TableCell132" table:number-columns-spanned="3">
            <text:p text:style-name="P133">院長</text:p>
          </table:table-cell>
          <table:covered-table-cell/>
          <table:covered-table-cell/>
          <table:table-cell table:style-name="TableCell134">
            <text:p text:style-name="P135">師培中心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□請准予畢業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未修學程者請劃掉</text:p>
          </table:table-cell>
        </table:table-row>
        <table:table-row table:style-name="TableRow147">
          <table:table-cell table:style-name="TableCell148" table:number-columns-spanned="12">
            <text:p text:style-name="P149"><text:span text:style-name="T150">第三階段︰</text:span><text:span text:style-name="T151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<text:span text:style-name="T155">陳 請 複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承辦人</text:p>
          </table:table-cell>
          <table:covered-table-cell/>
          <table:table-cell table:style-name="TableCell159" table:number-columns-spanned="3">
            <text:p text:style-name="P160">註冊組組長</text:p>
          </table:table-cell>
          <table:covered-table-cell/>
          <table:covered-table-cell/>
          <table:table-cell table:style-name="TableCell161" table:number-columns-spanned="5">
            <text:p text:style-name="P162">教務長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校長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請准予用印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2">
            <text:list text:style-name="LFO2" text:continue-numbering="true">
              <text:list-item>
                <text:p text:style-name="P176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p>
              </text:list-item>
              <text:list-item>
                <text:p text:style-name="P177"><text:span text:style-name="T178">研究生需修滿規定之學分，且通過論文口試，始得申請畢業，申請畢業須於學期開始且完成註冊手續</text:span><text:span text:style-name="T179">，</text:span><text:span text:style-name="T180">未符規定者，逕予駁回申請。</text:span><text:span text:style-name="T181">104學年入學研究生口試前須通過「學術倫理」課程證明。</text:span></text:p>
              </text:list-item>
            </text:list>
            <text:p text:style-name="P182"><text:span text:style-name="T183">※<text:s/></text:span><text:span text:style-name="T184">申請畢業之該學期，若有修讀課程須修畢學期規定之週數，始得領取畢業證書。</text:span></text:p>
            <text:p text:style-name="P185"><text:span text:style-name="T186">※</text:span><text:span text:style-name="T187"><text:s/></text:span><text:span text:style-name="T188">領取紙本學位證書後請至校務行政系統</text:span><text:span text:style-name="T189"></text:span><text:span text:style-name="T190">校友資訊系統確認E-mail信箱後，自行按下發送郵件就會</text:span><text:span text:style-name="T191">將數位學位證書</text:span><text:span text:style-name="T192">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( <text:s text:c="6"/>)</text:span><text:span text:style-name="T195">屏大博</text:span><text:span text:style-name="T196">/</text:span><text:span text:style-name="T197">碩字第</text:span><text:span text:style-name="T198"><text:s text:c="15"/></text:span><text:span text:style-name="T199">號</text:span><text:span text:style-name="T200"><text:s text:c="7"/></text:span><text:span text:style-name="T201">□</text:span><text:span text:style-name="T202">數位學位證書已發證</text:span><text:span text:style-name="T203"><text:s/></text:span><text:span text:style-name="T204"><text:s text:c="6"/></text:span><text:span text:style-name="T205">表單編號：</text:span><text:span text:style-name="T206">N10340</text:span><text:span text:style-name="T207">6</text:span><text:span text:style-name="T208">-</text:span><text:span text:style-name="T209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屏 東 師 範 學 院 畢 業 申 請 書</dc:title>
    <dc:subject/>
    <meta:initial-creator>user</meta:initial-creator>
    <dc:creator>user</dc:creator>
    <meta:creation-date>2023-06-20T07:15:00Z</meta:creation-date>
    <dc:date>2023-06-20T07:15:00Z</dc:date>
    <meta:print-date>2014-09-02T0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