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1.2694in"/>
    </style:style>
    <style:style style:name="TableColumn13" style:family="table-column">
      <style:table-column-properties style:column-width="1.6333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1.7875in"/>
    </style:style>
    <style:style style:name="Table11" style:family="table">
      <style:table-properties style:width="5.8069in" fo:margin-left="0in" table:align="lef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color="#000000" fo:font-size="14pt" style:font-size-asian="14pt"/>
    </style:style>
    <style:style style:name="TableRow25" style:family="table-row">
      <style:table-row-properties style:min-row-height="0.236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5in" fo:margin-right="0.5in"/>
      <style:text-properties style:font-name="新細明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34" style:family="table-row">
      <style:table-row-properties style:min-row-height="1.9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668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45" style:family="table-row">
      <style:table-row-properties style:min-row-height="0.690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3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="新細明體" style:font-name-asian="標楷體" fo:color="#000000" fo:font-size="8pt" style:font-size-asian="8pt" style:font-size-complex="8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8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516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65" style:family="table-row">
      <style:table-row-properties style:min-row-height="0.660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asian="標楷體" fo:color="#000000" fo:font-size="14pt" style:font-size-asian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list-style-name="LFO11" style:family="paragraph">
      <style:text-properties style:font-name-asian="標楷體"/>
    </style:style>
    <style:style style:name="P74" style:parent-style-name="內文" style:list-style-name="LFO11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87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/>
    </style:style>
    <style:style style:name="TableColumn89" style:family="table-column">
      <style:table-column-properties style:column-width="1.2694in"/>
    </style:style>
    <style:style style:name="TableColumn90" style:family="table-column">
      <style:table-column-properties style:column-width="1.6333in"/>
    </style:style>
    <style:style style:name="TableColumn91" style:family="table-column">
      <style:table-column-properties style:column-width="1.1166in"/>
    </style:style>
    <style:style style:name="TableColumn92" style:family="table-column">
      <style:table-column-properties style:column-width="1.7875in"/>
    </style:style>
    <style:style style:name="Table88" style:family="table">
      <style:table-properties style:width="5.8069in" fo:margin-left="0in" table:align="left"/>
    </style:style>
    <style:style style:name="TableRow93" style:family="table-row">
      <style:table-row-properties style:min-row-height="0.236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5in"/>
      <style:text-properties style:font-name="新細明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111" style:family="table-row">
      <style:table-row-properties style:min-row-height="1.9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668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21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122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125" style:family="table-row">
      <style:table-row-properties style:min-row-height="0.6909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="新細明體" style:font-name-asian="標楷體" fo:color="#000000" fo:font-size="14pt" style:font-size-asian="14pt"/>
    </style:style>
    <style:style style:name="TableRow131" style:family="table-row">
      <style:table-row-properties style:min-row-height="0.516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新細明體" style:font-name-asian="標楷體" fo:color="#000000" fo:font-size="14pt" style:font-size-asian="14pt"/>
    </style:style>
    <style:style style:name="TableRow136" style:family="table-row">
      <style:table-row-properties style:min-row-height="0.660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新細明體" style:font-name-asian="標楷體" fo:color="#000000" fo:font-size="14pt" style:font-size-asian="14pt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list-style-name="LFO12" style:family="paragraph">
      <style:text-properties style:font-name-asian="標楷體"/>
    </style:style>
    <style:style style:name="P145" style:parent-style-name="內文" style:list-style-name="LFO12" style:family="paragraph">
      <style:text-properties style:font-name-asian="標楷體"/>
    </style:style>
    <style:style style:name="P146" style:parent-style-name="內文" style:list-style-name="LFO12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</office:automatic-styles>
  <office:body>
    <office:text text:use-soft-page-breaks="true">
      <text:p text:style-name="P1">更換論文指導教授P1、更換主修老師P2申請書</text:p>
      <text:p text:style-name="P4"/>
      <text:p text:style-name="P5"><text:span text:style-name="T6">國立屏東大學</text:span><text:span text:style-name="T7">音樂學系</text:span><text:span text:style-name="T8">學系碩士班</text:span></text:p>
      <text:p text:style-name="P9">研究生更換論文指導教授申請書</text:p>
      <text:p text:style-name="P10">申請日期： <text:s/>年 <text:s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>
            <text:p text:style-name="P29">日/夜<text:s text:c="2"/>碩士班<text:s text:c="7"/><text:s text:c="2"/>年級<text:s text:c="13"/></text:p>
          </table:table-cell>
          <table:table-cell table:style-name="TableCell30">
            <text:p text:style-name="P31">組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更換原因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原指導教授</text:p>
            <text:p text:style-name="P42">簽<text:s/>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新聘指導教授</text:p>
            <text:p text:style-name="P48">簽<text:s/>名</text:p>
          </table:table-cell>
          <table:table-cell table:style-name="TableCell49" table:number-columns-spanned="3">
            <text:p text:style-name="P50"><text:span text:style-name="T51">系所：</text:span><text:span text:style-name="T52"><text:s/></text:span><text:span text:style-name="T53">__________</text:span></text:p>
            <text:p text:style-name="P54"/>
            <text:p text:style-name="P55"><text:span text:style-name="T56">簽名</text:span><text:span text:style-name="T57">：</text:span><text:span text:style-name="T58"><text:s/></text:span><text:span text:style-name="T59">__________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系主任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結果</text:p>
            <text:p text:style-name="P68">備註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  <text:p text:style-name="P72">說明：</text:p>
      <text:list text:style-name="LFO11" text:continue-numbering="true">
        <text:list-item>
          <text:p text:style-name="P73">若學生仍在修習「論文」課程，請於寒、暑假前將此表送至系辦。</text:p>
        </text:list-item>
        <text:list-item>
          <text:p text:style-name="P74">本表僅留存於各學系。</text:p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國立屏東大學</text:span><text:span text:style-name="T84">音樂學系</text:span><text:span text:style-name="T85">學系碩士班</text:span></text:p>
      <text:p text:style-name="P86">研究生更換主修老師申請書</text:p>
      <text:p text:style-name="P87">申請日期： <text:s/>年 <text:s/>月 <text:s/>日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 <text:s/>名</text:p>
          </table:table-cell>
          <table:table-cell table:style-name="TableCell96">
            <text:p text:style-name="P97"/>
          </table:table-cell>
          <table:table-cell table:style-name="TableCell98">
            <text:p text:style-name="P99">學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班別</text:p>
          </table:table-cell>
          <table:table-cell table:style-name="TableCell105">
            <text:p text:style-name="P106">日/夜<text:s text:c="2"/>碩士班<text:s text:c="9"/>年級<text:s text:c="13"/></text:p>
          </table:table-cell>
          <table:table-cell table:style-name="TableCell107">
            <text:p text:style-name="P108">組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更換原因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原主修老師</text:p>
            <text:p text:style-name="P119"><text:span text:style-name="T120">簽</text:span><text:span text:style-name="T121"><text:s/></text:span><text:span text:style-name="T122">名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新聘主修老師</text:p>
            <text:p text:style-name="P128">簽<text:s/>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系主任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審核結果</text:p>
            <text:p text:style-name="P139">備註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  <text:p text:style-name="P143">說明：</text:p>
      <text:list text:style-name="LFO12" text:continue-numbering="true">
        <text:list-item>
          <text:p text:style-name="P144">學生更換主修老師，以修習主修專長指導2年修業期間內，以1次為限。</text:p>
        </text:list-item>
        <text:list-item>
          <text:p text:style-name="P145">若學生仍在修習「論文」課程，請於寒、暑假前將此表送至系辦。</text:p>
        </text:list-item>
        <text:list-item>
          <text:p text:style-name="P146">本表僅留存於各學系。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fo:line-height="0.2777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9LVL2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國民教育研究所</dc:title>
    <dc:description/>
    <dc:subject/>
    <meta:initial-creator>簡木全</meta:initial-creator>
    <dc:creator>user</dc:creator>
    <meta:creation-date>2021-09-27T07:44:00Z</meta:creation-date>
    <dc:date>2021-09-27T07:44:00Z</dc:date>
    <meta:print-date>2006-12-18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