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2375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518in"/>
    </style:style>
    <style:style style:name="TableColumn18" style:family="table-column">
      <style:table-column-properties style:column-width="0.6902in"/>
    </style:style>
    <style:style style:name="TableColumn19" style:family="table-column">
      <style:table-column-properties style:column-width="1.2118in"/>
    </style:style>
    <style:style style:name="Table8" style:family="table">
      <style:table-properties style:width="7.2201in" fo:margin-left="0in" table:align="center"/>
    </style:style>
    <style:style style:name="TableRow20" style:family="table-row">
      <style:table-row-properties style:min-row-height="0.604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1388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588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3" style:family="table-row">
      <style:table-row-properties style:min-row-height="0.5756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083in" fo:text-indent="0.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52" style:family="table-row">
      <style:table-row-properties style:min-row-height="0.563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 fo:margin-left="0.094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0.0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8819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611in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583in" fo:keep-together="always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left="0.9611in" fo:text-indent="-0.865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9937in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8333in" fo:margin-right="-0.00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1.8333in" fo:text-indent="-1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3611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1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8291in" fo:keep-together="always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333333" fo:font-size="10pt" style:font-size-asian="10pt" style:font-size-complex="10pt"/>
    </style:style>
    <style:style style:name="TableRow139" style:family="table-row">
      <style:table-row-properties style:min-row-height="0.1291in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1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527in" fo:keep-together="always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1" style:family="table-row">
      <style:table-row-properties style:min-row-height="0.3729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 fo:text-indent="0.1944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9631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1.502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2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72" style:parent-style-name="內文" style:list-style-name="LFO2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78" style:parent-style-name="內文" style:family="paragraph">
      <style:paragraph-properties fo:text-align="justify" fo:line-height="0.2083in">
        <style:tab-stops>
          <style:tab-stop style:type="left" style:position="0.304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justify" fo:line-height="0.2083in" fo:margin-left="0.25in" fo:text-indent="-0.25in">
        <style:tab-stops>
          <style:tab-stop style:type="left" style:position="0.054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2" style:parent-style-name="預設段落字型" style:family="text">
      <style:text-properties style:font-size-complex="10pt"/>
    </style:style>
    <style:style style:name="T193" style:parent-style-name="預設段落字型" style:family="text">
      <style:text-properties style:font-size-complex="10pt"/>
    </style:style>
    <style:style style:name="T194" style:parent-style-name="預設段落字型" style:family="text">
      <style:text-properties style:font-size-complex="10pt"/>
    </style:style>
    <style:style style:name="T195" style:parent-style-name="預設段落字型" style:family="text">
      <style:text-properties style:font-size-complex="10pt"/>
    </style:style>
    <style:style style:name="T196" style:parent-style-name="預設段落字型" style:family="text">
      <style:text-properties style:font-size-complex="10pt"/>
    </style:style>
    <style:style style:name="T197" style:parent-style-name="預設段落字型" style:family="text">
      <style:text-properties style:font-size-complex="10pt"/>
    </style:style>
    <style:style style:name="T198" style:parent-style-name="預設段落字型" style:family="text">
      <style:text-properties style:font-size-complex="10pt"/>
    </style:style>
    <style:style style:name="T199" style:parent-style-name="預設段落字型" style:family="text">
      <style:text-properties style:font-name="新細明體" style:font-size-complex="10pt"/>
    </style:style>
    <style:style style:name="T200" style:parent-style-name="預設段落字型" style:family="text">
      <style:text-properties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屏東</text:span><text:span text:style-name="T3">大</text:span><text:span text:style-name="T4">學畢業申請書（</text:span><text:span text:style-name="T5">研究生專用</text:span><text:span text:style-name="T6">）</text:span></text:p>
      <text:p text:style-name="P7"><text:s text:c="14"/>申請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>中文姓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英文姓名</text:p>
          </table:table-cell>
          <table:table-cell table:style-name="TableCell29" table:number-columns-spanned="3">
            <text:p text:style-name="P30"><text:span text:style-name="T31">（同護照姓名</text:span><text:span text:style-name="T32">）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畢業系/所</text:p>
          </table:table-cell>
          <table:covered-table-cell/>
          <table:table-cell table:style-name="TableCell36" table:number-columns-spanned="5">
            <text:p text:style-name="P37">□博士班□碩士班□在職碩士班</text:p>
            <text:p text:style-name="P38">系(所)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學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入學時間</text:p>
          </table:table-cell>
          <table:covered-table-cell/>
          <table:table-cell table:style-name="TableCell46" table:number-columns-spanned="5">
            <text:p text:style-name="P47">學年度 <text:s text:c="6"/>學期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出生日期</text:p>
          </table:table-cell>
          <table:table-cell table:style-name="TableCell50" table:number-columns-spanned="3">
            <text:p text:style-name="P51">年 <text:s text:c="3"/>月 <text:s text:c="3"/>日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論文口試時間</text:p>
          </table:table-cell>
          <table:covered-table-cell/>
          <table:table-cell table:style-name="TableCell55" table:number-columns-spanned="5">
            <text:p text:style-name="P56">年<text:s text:c="6"/>月 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本學期是否有選課 <text:s/><text:s text:c="2"/>□是<text:s/><text:s text:c="2"/><text:s/>□否</text:p>
            <text:p text:style-name="P59"><text:span text:style-name="T60">學術倫理是否通過<text:s/></text:span><text:span text:style-name="T61"><text:s text:c="2"/></text:span><text:span text:style-name="T62"><text:s/></text:span><text:span text:style-name="T63">□是</text:span><text:span text:style-name="T64"><text:s/></text:span><text:span text:style-name="T65"><text:s text:c="2"/></text:span><text:span text:style-name="T66"><text:s/>□否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論文題目</text:p>
          </table:table-cell>
          <table:covered-table-cell/>
          <table:table-cell table:style-name="TableCell70" table:number-columns-spanned="9">
            <text:p text:style-name="P71">（中文為主，英文為輔。論文題目若有修改須與原口試論文成績繳送單簽名頁題目一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<text:span text:style-name="T75">第一階段︰</text:span><text:span text:style-name="T76">以上資料由學生填寫完畢後送該系所承辦人員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<text:span text:style-name="T81">第二階段︰</text:span><text:span text:style-name="T82">系所承辦人員接獲申請</text:span><text:span text:style-name="T83">後</text:span><text:span text:style-name="T84">於</text:span><text:span text:style-name="T85">1週內</text:span><text:span text:style-name="T86">連同</text:span><text:span text:style-name="T87">論文</text:span><text:span text:style-name="T88">繳送</text:span><text:span text:style-name="T89">成績單</text:span><text:span text:style-name="T90">一併送至註冊組</text:span><text:span text:style-name="T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入學前畢業學歷︰</text:p>
            <text:p text:style-name="P95">□大學（含）以上</text:p>
            <text:p text:style-name="P96">□同等學力</text:p>
            <text:p text:style-name="P97"><text:span text:style-name="T98">(須加修 <text:s text:c="3"/>學分)</text:span>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畢業應修畢學分數：</text:p>
            <text:p text:style-name="P101">總計 <text:s text:c="7"/>學分</text:p>
            <text:p text:style-name="P102">必修 <text:s text:c="7"/>學分</text:p>
            <text:p text:style-name="P103">選修 <text:s text:c="7"/>學分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實際取得畢業學分數：</text:p>
            <text:p text:style-name="P106">總計 <text:s text:c="9"/>學分</text:p>
            <text:p text:style-name="P107">必修 <text:s text:c="9"/>學分</text:p>
            <text:p text:style-name="P108">選修 <text:s text:c="9"/>學分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 table:number-rows-spanned="2">
            <text:p text:style-name="P111">其他系所修業相關規定： <text:s/></text:p>
            <text:p text:style-name="P112">□ 已完成</text:p>
            <text:p text:style-name="P113">□ 未能完成</text:p>
            <text:p text:style-name="P114">本欄由系/所承辦人填寫</text:p>
          </table:table-cell>
          <table:covered-table-cell/>
          <table:covered-table-cell/>
          <table:table-cell table:style-name="TableCell115" table:number-rows-spanned="2">
            <text:p text:style-name="P116">審</text:p>
            <text:p text:style-name="P117"><text:span text:style-name="T118">核</text:span></text:p>
          </table:table-cell>
          <table:table-cell table:style-name="TableCell119" table:number-columns-spanned="2">
            <text:p text:style-name="P120"><text:span text:style-name="T121">承辦人</text:span></text:p>
          </table:table-cell>
          <table:covered-table-cell/>
          <table:table-cell table:style-name="TableCell122" table:number-columns-spanned="2">
            <text:p text:style-name="P123">系所主管</text:p>
          </table:table-cell>
          <table:covered-table-cell/>
          <table:table-cell table:style-name="TableCell124" table:number-columns-spanned="2">
            <text:p text:style-name="P125">院長</text:p>
          </table:table-cell>
          <table:covered-table-cell/>
          <table:table-cell table:style-name="TableCell126">
            <text:p text:style-name="P127">師培中心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table-cell table:style-name="TableCell131" table:number-columns-spanned="2">
            <text:p text:style-name="P132">□請准予畢業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未修學程者請劃掉</text:p>
          </table:table-cell>
        </table:table-row>
        <table:table-row table:style-name="TableRow139">
          <table:table-cell table:style-name="TableCell140" table:number-columns-spanned="11">
            <text:p text:style-name="P141"><text:span text:style-name="T142">第三階段︰</text:span><text:span text:style-name="T143">由系所審核畢業資格，通過後</text:span><text:span text:style-name="T144">始</text:span><text:span text:style-name="T145">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<text:span text:style-name="T149">陳</text:span><text:span text:style-name="T150"><text:s/>請 複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承辦人</text:p>
          </table:table-cell>
          <table:covered-table-cell/>
          <table:table-cell table:style-name="TableCell154" table:number-columns-spanned="3">
            <text:p text:style-name="P155">註冊組組長</text:p>
          </table:table-cell>
          <table:covered-table-cell/>
          <table:covered-table-cell/>
          <table:table-cell table:style-name="TableCell156" table:number-columns-spanned="4">
            <text:p text:style-name="P157">教務長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校長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請准予用印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11">
            <text:list text:style-name="LFO2" text:continue-numbering="true">
              <text:list-item>
                <text:p text:style-name="P171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p>
              </text:list-item>
              <text:list-item>
                <text:p text:style-name="P172"><text:span text:style-name="T173">研究生需修滿規定之學分，且通過論文口試，始得申請畢業</text:span><text:span text:style-name="T174">，申請畢業須於學期開始且完成註冊手續</text:span><text:span text:style-name="T175">，</text:span><text:span text:style-name="T176">未符規定者，逕予駁回申請。</text:span><text:span text:style-name="T177">104學年入學研究生口試前須通過「學術倫理」課程證明。</text:span></text:p>
              </text:list-item>
            </text:list>
            <text:p text:style-name="P178"><text:span text:style-name="T179">※</text:span><text:span text:style-name="T180"><text:s/></text:span><text:span text:style-name="T181">申請畢業之該學期，若有修讀課程須修畢學期規定之週數，</text:span><text:span text:style-name="T182">始</text:span><text:span text:style-name="T183">得領取畢業證書。</text:span></text:p>
            <text:p text:style-name="P184"><text:span text:style-name="T185">※</text:span><text:span text:style-name="T186"><text:s/></text:span><text:span text:style-name="T187">領取紙本學位證書後請至校務行政系統</text:span><text:span text:style-name="T188"></text:span><text:span text:style-name="T189">校友資訊系統確認E-mail信箱後，自行按下發送郵件就會</text:span><text:span text:style-name="T190">將數位學位證書</text:span><text:span text:style-name="T191">寄至個人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2"><text:s/>( <text:s text:c="6"/>)</text:span><text:span text:style-name="T193">屏大博</text:span><text:span text:style-name="T194">/</text:span><text:span text:style-name="T195">碩字第</text:span><text:span text:style-name="T196"><text:s text:c="15"/></text:span><text:span text:style-name="T197">號</text:span><text:span text:style-name="T198"><text:s text:c="7"/></text:span><text:span text:style-name="T199">□</text:span><text:span text:style-name="T200">數位學位證書已發證</text:span><text:span text:style-name="T201"><text:s text:c="4"/></text:span><text:span text:style-name="T202">表單編號：</text:span><text:span text:style-name="T203">N10340</text:span><text:span text:style-name="T204">6</text:span><text:span text:style-name="T205">-</text:span><text:span text:style-name="T206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研究生畢業申請書</dc:title>
    <dc:subject/>
    <meta:initial-creator>user</meta:initial-creator>
    <dc:creator>user</dc:creator>
    <meta:creation-date>2023-06-20T07:14:00Z</meta:creation-date>
    <dc:date>2023-06-20T07:15:00Z</dc:date>
    <meta:print-date>2023-06-17T0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